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het lid <text:span text:style-name="ifm_span_font.bold_ifm">Thieme</text:span> (PvdD) aan de minister-president, over <text:span text:style-name="ifm_span_font.italic_ifm">de Bilderbergconferentie 2012</text:span> (ingezonden 11 juni 2012).</text:p>
      <text:p text:style-name="ifm_p_font.roman_mt.3.76mm_ifm">Antwoord van minister-president <text:span text:style-name="ifm_span_font.bold_ifm">Rutte</text:span> (Algemene Zaken) (ontvangen 13 juni 2012).</text:p>
      <text:p text:style-name="ifm_p_mt.3.76mm_ifm">Vraag 1</text:p>
      <text:p text:style-name="ifm_p_ifm">Kent u het bericht «Rutte snapt Bilderberg-regel niet»?<text:note text:id="ID-2012Z11625-d36e57" text:note-class="footnote"><text:note-citation text:label="1 ">1</text:note-citation><text:note-body><text:p text:style-name="ifm_p_font.normal_size.6.93pt_mt..5mm_indent.-0.1161in_mleft.0.1161in_ifm">
               http://www.hpdetijd.nl/2012-06-08/rutte-snapt-bilderberg-regel-niet/
            </text:p></text:note-body></text:note>
      </text:p>
      <text:p text:style-name="ifm_p_mt.3.76mm_ifm">Antwoord 1</text:p>
      <text:p text:style-name="ifm_p_ifm">Ja.</text:p>
      <text:p text:style-name="ifm_p_mt.3.76mm_ifm">Vraag 2</text:p>
      <text:p text:style-name="ifm_p_ifm">Kent u de Chatham House Rule?<text:note text:id="ID-2012Z11625-d36e71" text:note-class="footnote"><text:note-citation text:label="2 ">2</text:note-citation><text:note-body><text:p text:style-name="ifm_p_font.normal_size.6.93pt_mt..5mm_indent.-0.1161in_mleft.0.1161in_ifm">
               http://www.chathamhouse.org/about-us/chathamhouserule
            </text:p></text:note-body></text:note> Zo ja, zijn er nog andere regels die gezamenlijk te duiden zijn als de Chatham House Rules? Zo nee, hoe verhouden de door u genoemde Chatham House Rules zich tot de Chatham House Rule zoals hier gedefiniëerd?</text:p>
      <text:p text:style-name="ifm_p_mt.3.76mm_ifm">Antwoord 2</text:p>
      <text:p text:style-name="ifm_p_ifm">Ja, ik ben bekend met de strikte definitie als aangegeven op de website van Chatham House. In het algemeen diplomatiek gebruik wordt met Chatham House Rule(s) geduid op een bijeenkomst waarvan de besprekingen op off the record basis zijn. Wat zoveel wil zeggen dat na afloop van de bijeenkomst geen uitlatingen aan derden worden gedaan over het besprokene.</text:p>
      <text:p text:style-name="ifm_p_mt.3.76mm_ifm">Vraag 3</text:p>
      <text:p text:style-name="ifm_p_ifm">Deelt u de mening dat volgens de Chatham House Rule deelnemers aan een discussie vrijuit moeten kunnen spreken? En dat er in de buitenwereld gesproken mag worden over die discussie mits uitspraken niet te herleiden zijn tot individuele deelnemers? Zo nee, waarom niet. Zo ja, bent u dan bereid mijn eerdere vragen alsnog binnen de mogelijkheden van de Chatham House Rule te beantwoorden?</text:p>
      <text:p text:style-name="ifm_p_mt.3.76mm_ifm">Antwoord 3</text:p>
      <text:p text:style-name="ifm_p_ifm">Zie antwoord op vraag 2.</text:p>
      <text:p text:style-name="ifm_p_mt.3.76mm_ifm">Vraag 4</text:p>
      <text:p text:style-name="ifm_p_ifm">Deelt u de mening dat de Chatham House Rule u de mogelijkheid biedt om mededeling aan derden te doen over wat u zelf gezegd heeft tijdens de conferentie? Zo nee, waarom niet? Zo ja, bent u bereid alsnog verslag te doen van uw inzet en bijdrage aan de Bilderbergconferentie?</text:p>
      <text:p text:style-name="ifm_p_mt.3.76mm_ifm">Antwoord 4</text:p>
      <text:p text:style-name="ifm_p_ifm">Zie antwoord op vraag 2.</text:p>
      <text:p text:style-name="ifm_p_mt.3.76mm_ifm">Vraag 5</text:p>
      <text:p text:style-name="ifm_p_ifm">Is het waar dat bij conferenties die vallen onder de Chatham House Rule de deelnemerslijst niet gepubliceerd mag worden? Zo nee, waarop baseert u uw antwoord? Zo ja, om welke reden mag worden aangenomen dat de Bilderbergconferentie zou vallen onder de Chatham House Rule, nu de deelnemerslijst aan die conferentie wel openbaar gemaakt is?</text:p>
      <text:p text:style-name="ifm_p_mt.3.76mm_ifm">Antwoord 5</text:p>
      <text:p text:style-name="ifm_p_ifm">Het al dan niet delen van de deelnemerslijst van een bijeenkomst met derden is aan de organisatie van een iedere bijeenkomst. Het causale verband dat u lijkt af te leiden uit het al dan niet delen van een deelnemerslijst en het vrijgeven aan, dan wel delen met derden  van hetgeen besproken is -al dan niet herleidbaar- deel ik niet.</text:p>
      <text:p text:style-name="ifm_p_mt.3.76mm_ifm">Antwoord6</text:p>
      <text:p text:style-name="ifm_p_ifm">Zie antwoord op vraag 5.</text:p>
      <text:p text:style-name="ifm_p_mt.3.76mm_ifm">Vraag 7</text:p>
      <text:p text:style-name="ifm_p_ifm">Kunt u uitsluiten dat verblijf en deelname aan de conferentie door de Nederlandse deelnemers (inclusief de internationale afgevaardigden met een Nederlands paspoort) die geen lid van de regering zijn, direct of indirect voor rijksrekening gekomen zijn? Zo nee, waarom niet? Zo ja, kunt u specifiek zijn in uw antwoord wanneer dat voor enige afgevaardigde met Nederlands paspoort toch het geval mocht zijn geweest?</text:p>
      <text:p text:style-name="ifm_p_mt.3.76mm_ifm">Antwoord 7</text:p>
      <text:p text:style-name="ifm_p_ifm">Ja dat kan ik voor deze kabinetsperiode uit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Thieme over deelname van de Minister-President aan de Bilderberg-conferentie</dc:title>
    <meta:user-defined meta:name="OVERHEIDop.ParlID/DC.identifier">ah-tk-20112012-2785</meta:user-defined>
    <meta:user-defined meta:name="OVERHEIDop.vraagnummer">2012Z11625</meta:user-defined>
    <meta:user-defined meta:name="OVERHEIDop.aanhangselNummer">278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 Rutte</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Antwoorden op vragen Thieme over deelname van de Minister-President aan de Bilderberg-conferentie</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