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3</text:p>
      <text:p text:style-name="ifm_p_font.roman_mt.3.76mm_ifm">Vragen van het lid <text:span text:style-name="ifm_span_font.bold_ifm">De Rouwe</text:span> (CDA) aan de minister van Infrastructuur en Milieu over <text:span text:style-name="ifm_span_font.italic_ifm">de negatieve gevolgen van verplichte bijscholing en praktijktoetsen zoals vastgelegd in de Wet Rijonderricht Motorrijtuigen (WRM)</text:span> (ingezonden 10 mei 2012).</text:p>
      <text:p text:style-name="ifm_p_font.roman_mt.3.76mm_ifm">Antwoord van minister <text:span text:style-name="ifm_span_font.bold_ifm">Schultz van Haegen-Maas Geesteranus</text:span> (Infrastructuur en Milieu) (ontvangen 13 juni 2012).</text:p>
      <text:p text:style-name="ifm_p_mt.3.76mm_ifm">Vraag 1</text:p>
      <text:p text:style-name="ifm_p_ifm">Bent u op de hoogte van de negatieve gevolgen van de verplichte bijscholing en praktijktoetsen zoals vastgelegd in de Wet Rijonderricht Motorrijtuigen (WRM)?</text:p>
      <text:p text:style-name="ifm_p_mt.3.76mm_ifm">Antwoord 1</text:p>
      <text:p text:style-name="ifm_p_ifm">Vooruitlopend op de aangekondigde evaluatie van de WRM heb ik geen oordeel of de genoemde gevolgen negatief of positief moeten worden beoordeeld.</text:p>
      <text:p text:style-name="ifm_p_mt.3.76mm_ifm">Vraag 2</text:p>
      <text:p text:style-name="ifm_p_ifm">Deelt u de opvatting dat tijdig bijsturen niet alleen in het verkeer, maar ook bij recente wetgeving soms nodig is om ernstige ongelukken te doen voorkomen?</text:p>
      <text:p text:style-name="ifm_p_mt.3.76mm_ifm">Antwoord 2</text:p>
      <text:p text:style-name="ifm_p_ifm">Ja, in algemene zin deel ik deze opvatting.</text:p>
      <text:p text:style-name="ifm_p_mt.3.76mm_ifm">Vraag 3</text:p>
      <text:p text:style-name="ifm_p_ifm">Deelt u de opvatting dat bijscholing voor rijinstructeurs van groot belang is, maar dat het gebrek aan herexamens nu leidt tot onnodig baanverlies terwijl herkansing een oplossing kan zijn? Zo nee, waarom niet?</text:p>
      <text:p text:style-name="ifm_p_mt.3.76mm_ifm">Antwoord 3</text:p>
      <text:p text:style-name="ifm_p_ifm">Ja, ik deel de opvatting dat bijscholing voor rijinstructeurs van groot belang is. Ik deel niet het beeld dat er gebrek is aan herexamens. Herkansing is ingebouwd in de praktijkbegeleiding (bijscholing). Als de tweede praktijkbegeleiding onvoldoende is, mag worden herkanst. Ongeveer 10% van de rijinstructeurs maakt gebruik van die mogelijkheid. De overige circa 90% heeft geen herexamen nodig.</text:p>
      <text:p text:style-name="ifm_p_mt.3.76mm_ifm">Vraag 4</text:p>
      <text:p text:style-name="ifm_p_ifm">Kunt u aangeven hoeveel rijinstructeurs gezakt zijn voor de bijscholing en als gevolg daarvan inmiddels hun lesbevoegdheid kwijt zijn of kwijt dreigen te raken?</text:p>
      <text:p text:style-name="ifm_p_mt.3.76mm_ifm">Antwoord 4</text:p>
      <text:p text:style-name="ifm_p_ifm">In totaal zijn er momenteel 14 864 rijinstructeurs met een geldige WRM lesbevoegdheid. Sinds de wijziging van de WRM in 2009 hebben ca. 2 458 rijinstructeurs praktijkbegeleiding afgelegd. Hiervan hebben 20 rijinstructeurs hun lesbevoegdheid verloren.</text:p>
      <text:p text:style-name="ifm_p_ifm">Dit betekent dat ongeveer 1% van alle rijinstructeurs die tot nu toe de praktische bijscholing hebben gedaan hun lesbevoegdheid zijn kwijtgeraakt.</text:p>
      <text:p text:style-name="ifm_p_mt.3.76mm_ifm">Vraag 5</text:p>
      <text:p text:style-name="ifm_p_ifm">Wilt u, zolang de evaluatie nog niet is afgerond, de Kamer voor de zomer informeren over een mogelijke tussenoplossing waarbij veiligheid en scholing gegarandeerd zijn en voorkomen wordt dat ondernemers onnodig en disproportioneel gestraft worden? Bent u bereid om hierover in overleg met de branche en de vakbonden te treden?</text:p>
      <text:p text:style-name="ifm_p_mt.3.76mm_ifm">Antwoord 5</text:p>
      <text:p text:style-name="ifm_p_ifm">Met het oog op de veiligheid van de kandidaat-bestuurder en het overige verkeer mag mijn inziens een rij-instructeur die ongeschikt is gebleken niet nog maanden doorrijden. Het staat de gezakte rij-instructeur vrij het herintredertrajcet te volgen en via examens opnieuw zijn vakbekwaamheid aan te tonen en zijn lesbevoegdheid terug te krijgen.</text:p>
      <text:p text:style-name="ifm_p_ifm">Ik heb aan uw Kamer toegezegd de motie Dijksma-Aptroot, die breed door uw Kamer is aangenomen, uit te voeren. Conform de motie ga ik de WRM nu alvast evalueren en zo nodig aanscherpen. Ik zie geen aanleiding nu al wijzigingen in de WRM door te voeren, terwijl de evaluatie van de WRM nog moet plaatsvinden.</text:p>
      <text:p text:style-name="ifm_p_ifm">Zoals in mijn brief aan uw Kamer aangegeven zal ik ook deze keer de rijschoolbranche expliciet bij de evaluatie van de WRM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De Rouwe over de negatieve gevolgen van verplichte bijscholing en praktijktoetsen zoals vastgelegd in de Wet Rijonderricht Motorrijtuigen (WRM)</dc:title>
    <meta:user-defined meta:name="OVERHEIDop.ParlID/DC.identifier">ah-tk-20112012-2783</meta:user-defined>
    <meta:user-defined meta:name="OVERHEIDop.vraagnummer">2012Z09634</meta:user-defined>
    <meta:user-defined meta:name="OVERHEIDop.aanhangselNummer">2783</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ontvanger">M.H. Schultz van Haegen-Maas Geesteranus</meta:user-defined>
    <meta:user-defined meta:name="OVERHEIDop.vergaderjaar">2011-2012</meta:user-defined>
    <meta:user-defined meta:name="DCTERMS.W3CDTF/OVERHEIDop.datumOntvangst">2012-06-13</meta:user-defined>
    <meta:user-defined meta:name="OVERHEID.StatenGeneraal/DC.creator">Tweede Kamer der Staten-Generaal</meta:user-defined>
    <dc:language>nl</dc:language>
    <meta:user-defined meta:name="DCTERMS.alternative"/>
    <meta:user-defined meta:name="DC.title">Antwoorden op vragen De Rouwe over de negatieve gevolgen van verplichte bijscholing en praktijktoetsen zoals vastgelegd in de Wet Rijonderricht Motorrijtuigen (WRM)</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3</meta:user-defined>
    <meta:user-defined meta:name="OVERHEID.TaxonomieBeleidsagenda/OVERHEID.category">Verkeer | Weg</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