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het lid <text:span text:style-name="ifm_span_font.bold_ifm">Gesthuizen</text:span> (SP) aan de minister van Veiligheid en Justitie over <text:span text:style-name="ifm_span_font.italic_ifm">de aanpak van faillissementsfraude en het strafbaar stellen van het ontbreken van een juiste en volledige administratie in een faillissement</text:span> (ingezonden 25 mei 2012).</text:p>
      <text:p text:style-name="ifm_p_font.roman_mt.3.76mm_ifm">Mededeling van minister <text:span text:style-name="ifm_span_font.bold_ifm">Opstelten</text:span> (Veiligheid en Jusitie) (ontvangen 15 juni 2012).</text:p>
      <text:p text:style-name="ifm_p_mt.3.76mm_ifm">Vraag 1</text:p>
      <text:p text:style-name="ifm_p_ifm">Herinnert u zich uw antwoorden op de eerdere Kamervragen over het niet aanpakken van een schoolvoorbeeld van faillissementsfraude?<text:note text:id="ID-2012Z10570-d36e57" text:note-class="footnote"><text:note-citation text:label="1 ">1</text:note-citation><text:note-body><text:p text:style-name="ifm_p_font.normal_size.6.93pt_mt..5mm_indent.-0.1161in_mleft.0.1161in_ifm"> Aanhangsel Handelingen, vergaderjaar 2011–2012, nr. 2396.</text:p></text:note-body></text:note>
      </text:p>
      <text:p text:style-name="ifm_p_mt.3.76mm_ifm">Vraag 2</text:p>
      <text:p text:style-name="ifm_p_ifm">Bent u bekend met het feit dat de curator al sinds 2010 contact heeft met het Fraudemeldpunt van het Openbaar Ministerie (OM), dat op 15 september 2011 deze fraude ook daadwerkelijk is gemeld en dat de curator zelfs de vergoeding heeft ontvangen voor het doen van aangifte?</text:p>
      <text:p text:style-name="ifm_p_mt.3.76mm_ifm">Vraag 3</text:p>
      <text:p text:style-name="ifm_p_ifm">Hoe kan het dat u de beantwoording van voornoemde Kamervragen afdoet met de opmerking dat er inzake het onderhavige faillissement tot op heden geen aangifte is gedaan, gelet op deze genoemde acties van de curator en het contact met het Fraudemeldpunt van het OM?</text:p>
      <text:p text:style-name="ifm_p_mt.3.76mm_ifm">Vraag 4</text:p>
      <text:p text:style-name="ifm_p_ifm">Bent u bereid de op 9 maart 2012 gestelde Kamervragen alsnog en volledig te beantwoorden en deze vragen niet meer af te doen met de opmerking dat door de curator geen aangifte is gedaan?</text:p>
      <text:p text:style-name="ifm_p_mt.3.76mm_ifm">Vraag 5</text:p>
      <text:p text:style-name="ifm_p_ifm">Wat is uw reactie op de kritiek van hoogleraar Faillissementsfraude Hilverda, die de aanpak van faillissementsfraude belabberd noemt omdat de jaarlijkse schade naar schatting 1,7 miljard euro bedraagt en de pakkans uiterst gering is?<text:note text:id="ID-2012Z10570-d36e89" text:note-class="footnote"><text:note-citation text:label="2 ">2</text:note-citation><text:note-body><text:p text:style-name="ifm_p_font.normal_size.6.93pt_mt..5mm_indent.-0.1161in_mleft.0.1161in_ifm"> 
               http://www.nieuwsbank.nl/inp/2012/05/25/J004.htm en http://www.omroepgelderland.nl/web/Nieuws-1/1556941/Fraude-bij-eenderde-faillissementen.htm</text:p></text:note-body></text:note> Bent u bereid hier uitgebreid op in te gaan en uw voordeel te doen met de voorstellen van deze hoogleraar om de aanpak van faillissementsfraude te verbeteren?</text:p>
      <text:p text:style-name="ifm_p_mt.3.76mm_ifm">Vraag 6</text:p>
      <text:p text:style-name="ifm_p_ifm">Wat is uw reactie op het voorstel van Hilverda om het ontbreken van een juiste en volledige administratie in een faillissement strafbaar te stellen?</text:p>
      <text:h text:style-name="ifm_p_font.bold_mt.5.08mm_page.keep-with-next_ifm" text:outline-level="2">Mededeling</text:h>
      <text:p text:style-name="ifm_p_mt.4.23mm_ifm">Hierbij deel ik u mede dat de schriftelijke vragen van het lid Gesthuizen (SP) van uw Kamer aan de Minister van Veiligheid en Justitie over de aanpak van faillissementsfraude en het strafbaar stellen van het ontbreken van een juiste en volledige administratie in een faillissement (ingezonden 25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Gesthuizen over de aanpak van faillissementsfraude en het strafbaar stellen van het ontbreken van een juiste en volledige administratie in een faillissement</dc:title>
    <meta:user-defined meta:name="OVERHEIDop.ParlID/DC.identifier">ah-tk-20112012-2781</meta:user-defined>
    <meta:user-defined meta:name="OVERHEIDop.vraagnummer">2012Z10570</meta:user-defined>
    <meta:user-defined meta:name="OVERHEIDop.aanhangselNummer">2781</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Uitstel beantwoording vragen van het lid Gesthuizen over de aanpak van faillissementsfraude en het strafbaar stellen van het ontbreken van een juiste en volledige administratie in een faillissement</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