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text:p>
      <text:p text:style-name="kamervragen">Vragen van de leden 
            Irrgang
            en 
            Van Bommel
            (beiden SP) aan de minister van Financiën over Defensie in Griekenland (ingezonden 19 september 2011).
         </text:p>
      <text:p text:style-name="kamervragen">Antwoord van minister 
            De Jager
            (Financiën) (ontvangen 11 oktober 2011).
         </text:p>
      <text:h text:outline-level="2" text:style-name="stuktitel">Vraag 1 en 4
            </text:h>
      <text:p text:style-name="vraag">Kloppen de berichten dat Griekenland veel geld blijft uitgeven aan defensie ondanks de financiële problemen? Deelt u de mening
               dat dergelijke uitgaven absurd zijn, in het licht van de grote offers die van de Griekse bevolking gevraagd worden?
            </text:p>
      <text:p text:style-name="vraag">Op welke manier voert Griekenland de met het IMF afgesproken bezuinigingen op defensie uit? Waarop wordt er bezuinigd?<text:note text:id="ID-2011Z17951-d29e156" text:note-class="footnote"><text:note-citation text:label="1">1</text:note-citation><text:note-body><text:p> IMF, http://www.imf.org/external/pubs/ft/scr/2011/cr1168.pdf</text:p></text:note-body></text:note>
               
            </text:p>
      <text:h text:outline-level="2" text:style-name="stuktitel">Antwoord 1 en 4
            </text:h>
      <text:p text:style-name="antwoord">Het budget van het Griekse ministerie van Defensie is de laatste jaren aanzienlijk gekort. Deze korting op het defensiebudget
               maakt onderdeel uit van de afspraken met de EU en het IMF. De budgettaire keuzes zijn op nationaal niveau geïnitieerd. De
               belangrijkste bezuinigingsmaatregel is de sterke temporisering en annulering van diverse investeringsplannen (schepen, jachtvliegtuigen).
               Slechts tweedehands defensiematerieel kan nog worden aangeschaft. Daarnaast zijn strenge salarismaatregelen genomen. Het volume
               van de wapenaankopen is onder de huidige financiële omstandigheden sterk gedaald en betreft vervanging of aankopen voor inzet
               van beschikbare wapensystemen, zoals munitie. Volgens het Griekse Institute of Defence Analysis zijn de totale defensie-uitgaven
               zijn in 2011 met 18% gedaald t.o.v. 2010 en op wapenaankopen is met 20% bezuinigd.
            </text:p>
      <text:h text:outline-level="2" text:style-name="stuktitel">Vraag 2
            </text:h>
      <text:p text:style-name="vraag">Wat is uw reactie op het bericht dat er 400 tanks uit de VS naar Griekenland gaan?<text:note text:id="ID-2011Z17951-d29e116" text:note-class="footnote"><text:note-citation text:label="2">2</text:note-citation><text:note-body><text:p>DefenceNet  http://www.defencenet.gr/defence/index.php?option=com_content&amp;task=view&amp;id=20053&amp;Itemid=47</text:p></text:note-body></text:note>
               
            </text:p>
      <text:h text:outline-level="2" text:style-name="stuktitel">Antwoord 2
            </text:h>
      <text:p text:style-name="antwoord">Ik heb van dit bericht kennisgenomen. Naar verluidt hebben de VS een aanbod gedaan om 400 gevechtstanks van het type <text:span text:style-name="cur">A1A Abrams</text:span> gratis te leveren. Omdat de kosten die met transport en logistiek daarvan zijn gemoeid zeer aanzienlijk zouden zijn en voor
               rekening van Griekenland komen, heeft deze transactie niet plaatsgevonden. Dit wordt bevestigd door het Griekse ministerie
               van Defensie.
            </text:p>
      <text:h text:outline-level="2" text:style-name="stuktitel">Vraag 3
            </text:h>
      <text:p text:style-name="vraag">Kunt u bevestigen dat de Grieken de afgelopen 5 jaar 170 nieuwe F16’s hebben gekocht en in totaal 300 F16’s willen hebben?
               Klopt het bericht uit de vakpers dat er door de Griekse regering een contract van 3,1 miljard dollar is afgesloten voor de
               levering van reserveonderdelen voor deze F16-vloot?<text:note text:id="ID-2011Z17951-d29e136" text:note-class="footnote"><text:note-citation text:label="3">3</text:note-citation><text:note-body><text:p>Greek F-16 &amp; Weapons Sale Taking Off 4  May 2011 http://www.defenseindustrydaily.com/greek-f16-weapons-sale-clearing-for-takeoff-01397/</text:p></text:note-body></text:note>
               
            </text:p>
      <text:h text:outline-level="2" text:style-name="stuktitel">Antwoord 3
            </text:h>
      <text:p text:style-name="antwoord">Volgens het Griekse <text:span text:style-name="cur">Institute of Defence Analysis</text:span> heeft Griekenland over een periode van 21 jaar (1989–2010) in totaal 170 F-16’s aangeschaft, waarvan er thans (2011) nog 157
               in dienst zijn. De levering van reservedelen in dezelfde periode heeft naar schatting een financieel volume gehad van EUR
               1,7 miljard. Er is geen aankoop van verdere F16’s voorzien. Het totaal aantal jachtvliegtuigen waarover de Griekse luchtmacht
               beschikt is ca. 300, oudere types inbegrepen. Het <text:span text:style-name="cur">Institute For Defence Analysis</text:span> meldt tevens dat alle vervangingsplannen thans zijn bevroren.
            </text:p>
      <text:h text:outline-level="2" text:style-name="stuktitel">Vraag 5
            </text:h>
      <text:p text:style-name="vraag">Kunt u de berichten bevestigen dat de regeringen van Frankrijk en Duitsland de economische crisis gebruiken om wapens aan
               Griekenland te verkopen?<text:note text:id="ID-2011Z17951-d29e174" text:note-class="footnote"><text:note-citation text:label="4">4</text:note-citation><text:note-body><text:p> Ekathimerini, http://archive.ekathimerini.com/4dcgi/_w_articles_politics_0_24/03/2010_115863</text:p></text:note-body></text:note> Op welke wijze vergewist u zich ervan dat overheden de situatie in Griekenland niet misbruiken om wapenverkopen er door te
               drukken?
            </text:p>
      <text:h text:outline-level="2" text:style-name="stuktitel">Antwoord 5
            </text:h>
      <text:p text:style-name="antwoord">Neen, ik kan de berichtgeving waar u naar verwijst niet bevestigen. De Trojka houdt nauw toezicht op alle uitgaven door Griekenland,
               inclusief de uitgaven op het terrein van defen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