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9</text:p>
      <text:p text:style-name="ifm_p_font.roman_mt.3.76mm_ifm">Vragen van het lid <text:span text:style-name="ifm_span_font.bold_ifm">Karabulut</text:span> (SP) aan de minister van Binnenlandse Zaken en Koninkrijksrelaties over <text:span text:style-name="ifm_span_font.italic_ifm">uitblijvende nieuwbouw en verbouwingsprojecten door de problemen bij Vestia</text:span> (ingezonden 14 mei 2012).</text:p>
      <text:p text:style-name="ifm_p_font.roman_mt.3.76mm_ifm">Mededeling van minister <text:span text:style-name="ifm_span_font.bold_ifm">Spies</text:span> (Binnenlandse Zaken en Koninkrijksrelaties) (ontvangen 12 juni 2012).</text:p>
      <text:p text:style-name="ifm_p_mt.3.76mm_ifm">Vraag 1</text:p>
      <text:p text:style-name="ifm_p_ifm">Kent u het artikel «Opknappen oude Haagse wijken op losse schroeven»?<text:note text:id="ID-2012Z09800-d36e57" text:note-class="footnote"><text:note-citation text:label="1 ">1</text:note-citation><text:note-body><text:p text:style-name="ifm_p_font.normal_size.6.93pt_mt..5mm_indent.-0.1161in_mleft.0.1161in_ifm">Volkskrant, 10 mei 2012.</text:p></text:note-body></text:note>
      </text:p>
      <text:p text:style-name="ifm_p_mt.3.76mm_ifm">Vraag 2</text:p>
      <text:p text:style-name="ifm_p_ifm">Deelt u de mening dat juist in de oude Haagse en Rotterdamse wijken de wijkaanpak van cruciaal belang is voor de leefbaarheid en hoe gaat u ervoor zorgen dat hier geen stagnatie in gaat optreden?</text:p>
      <text:p text:style-name="ifm_p_mt.3.76mm_ifm">Vraag 3</text:p>
      <text:p text:style-name="ifm_p_ifm">Wat vindt u van de uitspraken van wethouder Norder van Den Haag dat u als minister verantwoordelijkheid dient te nemen voor de volkshuisvesting nu u, in aansluiting op de conclusies van het Centraal Fonds voor de Volkshuisvesting, heeft geconcludeerd dat Vestia alle geplande investeringen moet laten vallen waar mogelijk?</text:p>
      <text:p text:style-name="ifm_p_mt.3.76mm_ifm">Vraag 4</text:p>
      <text:p text:style-name="ifm_p_ifm">Kunt u ons een totaal overzicht doen toekomen van alle nieuwbouw- en renovatieprojecten in Nederland van Vestia die door de ontstane situatie nu stil zijn komen te liggen?</text:p>
      <text:p text:style-name="ifm_p_mt.3.76mm_ifm">Vraag 5</text:p>
      <text:p text:style-name="ifm_p_ifm">Welke oplossingen ziet u voor doorgang van al geplande nieuwbouw en verbouwprojecten van Vestia ook als er geen deal met de banken gesloten kan worden voor eind mei a.s.? Bent u al in gesprek met eventuele andere partners voor alternatieve scenario’s?</text:p>
      <text:p text:style-name="ifm_p_mt.3.76mm_ifm">Vraag 6</text:p>
      <text:p text:style-name="ifm_p_ifm">Deelt u de mening dat het onacceptabel is dat de huurders nu uiteindelijk de dupe zijn van het debacle bij Vestia en zo spoedig mogelijk duidelijkheid dienen te krijgen over doorgang van projecten? Hoe gaat u hiervoor zorg dragen?</text:p>
      <text:p text:style-name="ifm_p_mt.3.76mm_ifm">Vraag 7</text:p>
      <text:p text:style-name="ifm_p_ifm">Zijn de betrokken bewonersorganisaties in de betreffende steden en wijken inmiddels benaderd? Zo nee, waarom niet?</text:p>
      <text:h text:style-name="ifm_p_font.bold_mt.5.08mm_page.keep-with-next_ifm" text:outline-level="2">Mededeling</text:h>
      <text:p text:style-name="ifm_p_mt.4.23mm_ifm">Naar aanleiding van de schriftelijke vragen van het lid Karabulut (SP) aan de minister van Binnenlandse Zaken en Koninkrijksrelaties in reactie op het artikel « «Opknappen oude Haagse wijken op losse schroeven» uit de volkskrant van 12 mei 2012 (ingezonden 14 mei 2012, met kenmerk 2012Z09800), deel ik u mede dat het niet mogelijk is om deze vragen binnen de gestelde termijn te beantwoorden omdat nog niet alle informatie voorhanden is. Ik zal uw Kamer binnen drie weken de antwoord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Karabulut in reactie op het artikel ‘ ‘Opknappen oude Haagse wijken op losse schroeven’ uit de volkskrant van 12 mei 2012</dc:title>
    <meta:user-defined meta:name="OVERHEIDop.ParlID/DC.identifier">ah-tk-20112012-2779</meta:user-defined>
    <meta:user-defined meta:name="OVERHEIDop.vraagnummer">2012Z09800</meta:user-defined>
    <meta:user-defined meta:name="OVERHEIDop.aanhangselNummer">2779</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J.W.E. Spies</meta:user-defined>
    <meta:user-defined meta:name="OVERHEIDop.vergaderjaar">2011-2012</meta:user-defined>
    <meta:user-defined meta:name="DCTERMS.W3CDTF/OVERHEIDop.datumOntvangst">2012-06-12</meta:user-defined>
    <meta:user-defined meta:name="OVERHEID.StatenGeneraal/DC.creator">Tweede Kamer der Staten-Generaal</meta:user-defined>
    <dc:language>nl</dc:language>
    <meta:user-defined meta:name="DCTERMS.alternative"/>
    <meta:user-defined meta:name="DC.title">Uitstel beantwoording vragen van het lid Karabulut in reactie op het artikel ‘ ‘Opknappen oude Haagse wijken op losse schroeven’ uit de volkskrant van 12 mei 2012</meta:user-defined>
    <meta:user-defined meta:name="DCTERMS.W3CDTF/DCTERMS.available">2012-08-09</meta:user-defined>
    <meta:user-defined meta:name="OVERHEIDop.publicationName">Kamervragen (Aanhangsel)</meta:user-defined>
    <meta:user-defined meta:name="OVERHEID.Organisatietype/OVERHEID.organisationType">staten generaal</meta:user-defined>
    <meta:user-defined meta:name="DCTERMS.W3CDTF/DCTERMS.issued">2012-06-12</meta:user-defined>
    <meta:user-defined meta:name="OVERHEID.TaxonomieBeleidsagenda/OVERHEID.category">Huisvesting | Bouwen en verbouwen</meta:user-defined>
    <meta:user-defined meta:name="OVERHEID.Informatietype/DC.type">officiële publicatie</meta:user-defined>
    <meta:user-defined meta:name="OVERHEIDop.versieInformatie"/>
  </office:meta>
</office:document-meta>
</file>