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6</text:p>
      <text:p text:style-name="ifm_p_font.roman_mt.3.76mm_ifm">Vragen van het lid <text:span text:style-name="ifm_span_font.bold_ifm">De Caluwé</text:span> (VVD) aan de staatssecretaris van Buitenlandse Zaken over <text:span text:style-name="ifm_span_font.italic_ifm">het bericht «Oeganda onderzoekt verdwijnen Nederlands geld»</text:span> (ingezonden 5 juni 2012).</text:p>
      <text:p text:style-name="ifm_p_font.roman_mt.3.76mm_ifm">Antwoord van staatssecretaris <text:span text:style-name="ifm_span_font.bold_ifm">Knapen</text:span> (Buitenlandse Zaken) (ontvangen 14 juni 2012).</text:p>
      <text:p text:style-name="ifm_p_mt.3.76mm_ifm">Vraag 1</text:p>
      <text:p text:style-name="ifm_p_ifm">Bent u bekend met het bericht «Oeganda onderzoekt verdwijnen Nederlands geld»?<text:note text:id="ID-2012Z11139-d36e58" text:note-class="footnote"><text:note-citation text:label="1 ">1</text:note-citation><text:note-body><text:p text:style-name="ifm_p_font.normal_size.6.93pt_mt..5mm_indent.-0.1161in_mleft.0.1161in_ifm">Volkskrant, 30 mei 2012.</text:p></text:note-body></text:note>
      </text:p>
      <text:p text:style-name="ifm_p_mt.3.76mm_ifm">Antwoord 1</text:p>
      <text:p text:style-name="ifm_p_ifm">Ja, zie hierover mijn brief aan de Kamer van 1 juni 2012 met referentie DSO 112/12.</text:p>
      <text:p text:style-name="ifm_p_mt.3.76mm_ifm">Vraag 2</text:p>
      <text:p text:style-name="ifm_p_ifm">Kunt u aangeven wanneer de uitkomsten van het onderzoek van de Netherlands Universities» Foundation for International Cooperation (Nuffic) bekend worden gemaakt en wanneer dit onderzoek naar de Tweede Kamer wordt gestuurd?</text:p>
      <text:p text:style-name="ifm_p_mt.3.76mm_ifm">Antwoord 2</text:p>
      <text:p text:style-name="ifm_p_ifm">De Nuffic heeft op advies van de ambassade haar eigen onderzoek opgeschort tot het onderzoek van de Oegandese <text:span text:style-name="ifm_span_font.italic_ifm">Auditor General</text:span> (AG) is afgerond. Dit zal nog een aantal weken kunnen duren omdat de Nuffic de AG gevraagd heeft de meest recente aantijging (mogelijke fraude voor het bedrag van EUR 800 000 met de nieuwbouw van een ICT faculteit) ook op te nemen in het onderzoek.</text:p>
      <text:p text:style-name="ifm_p_ifm">Na ontvangst van het rapport van de AG zal ik de bevindingen met de Nuffic bespreken. Ik verwacht u uiterlijk eind juli over de uitkomst van het onderzoek te kunnen informeren.</text:p>
      <text:p text:style-name="ifm_p_mt.3.76mm_ifm">Vraag 3</text:p>
      <text:p text:style-name="ifm_p_ifm">Kunt u aangeven wanneer het onderzoek van de Oegandese politie is afgerond en de Kamer te zijner tijd ook op de hoogte stellen van de uitkomsten van dat onderzoek?</text:p>
      <text:p text:style-name="ifm_p_mt.3.76mm_ifm">Antwoord 3</text:p>
      <text:p text:style-name="ifm_p_ifm">De ambassade in Oeganda heeft navraag gedaan bij de fiscale recherche maar de fiscale recherche kon nog niet aangeven wanneer exact het onderzoek is afgerond. Ik zal de ambassade vragen dit nauwlettend te volgen en zal de Kamer direct na ontvangst van een rapport over het onderzoek informeren.</text:p>
      <text:p text:style-name="ifm_p_mt.3.76mm_ifm">Vraag 4</text:p>
      <text:p text:style-name="ifm_p_ifm">Deelt u de mening dat als er inderdaad gefraudeerd is met Nuffic-gelden in Oeganda, er een breder onderzoek dient te komen naar de bestedingen van Nuffic-gelden in ontwikkelingslanden?</text:p>
      <text:p text:style-name="ifm_p_mt.3.76mm_ifm">Antwoord 4</text:p>
      <text:p text:style-name="ifm_p_ifm">Uit het onderzoek zal blijken of inderdaad sprake is van fraude. Als de fraude wordt bevestigd, dan zal ik erop toezien dat de nodige (juridische) stappen ondernomen worden en gelden worden teruggevorderd. Afhankelijk van de uitkomst van het onderzoek zijn ook verdere stappen denkbaar.</text:p>
      <text:p text:style-name="ifm_p_ifm">Een breder onderzoek naar de bestedingen van Nuffic-gelden acht ik op dit moment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De Caluwé over Oeganda onderzoekt verdwijnen Nederlands geld</dc:title>
    <meta:user-defined meta:name="OVERHEIDop.ParlID/DC.identifier">ah-tk-20112012-2776</meta:user-defined>
    <meta:user-defined meta:name="OVERHEIDop.vraagnummer">2012Z11139</meta:user-defined>
    <meta:user-defined meta:name="OVERHEIDop.aanhangselNummer">2776</meta:user-defined>
    <meta:user-defined meta:name="OVERHEIDop.AanhangselTypen/DC.type">Antwoord</meta:user-defined>
    <meta:user-defined meta:name="OVERHEIDop.Parlementair/DC.type">Aanhangsel van de Handelingen</meta:user-defined>
    <meta:user-defined meta:name="OVERHEIDop.indiener">I.S.H. de Caluwé</meta:user-defined>
    <meta:user-defined meta:name="OVERHEIDop.ontvanger">H.P.M. Knapen</meta:user-defined>
    <meta:user-defined meta:name="OVERHEIDop.vergaderjaar">2011-2012</meta:user-defined>
    <meta:user-defined meta:name="DCTERMS.W3CDTF/OVERHEIDop.datumOntvangst">2012-06-14</meta:user-defined>
    <meta:user-defined meta:name="OVERHEID.StatenGeneraal/DC.creator">Tweede Kamer der Staten-Generaal</meta:user-defined>
    <dc:language>nl</dc:language>
    <meta:user-defined meta:name="DCTERMS.alternative"/>
    <meta:user-defined meta:name="DC.title">Antwoord vragen van het lid De Caluwé over Oeganda onderzoekt verdwijnen Nederlands geld</meta:user-defined>
    <meta:user-defined meta:name="DCTERMS.W3CDTF/DCTERMS.available">2012-06-18</meta:user-defined>
    <meta:user-defined meta:name="OVERHEIDop.publicationName">Kamervragen (Aanhangsel)</meta:user-defined>
    <meta:user-defined meta:name="OVERHEID.Organisatietype/OVERHEID.organisationType">staten generaal</meta:user-defined>
    <meta:user-defined meta:name="DCTERMS.W3CDTF/DCTERMS.issued">2012-06-14</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