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7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767</text:p>
      <text:p text:style-name="ifm_p_font.roman_mt.3.76mm_ifm">Vragen van het lid <text:span text:style-name="ifm_span_font.bold_ifm">Ten Broeke</text:span> (VVD) aan de minister van Buitenlandse Zaken over <text:span text:style-name="ifm_span_font.italic_ifm">de benoeming van Mugabe tot ambassadeur van toerisme door de Wereld Toerisme Oranisatie (WTO)</text:span> (ingezonden 30 mei 2012).</text:p>
      <text:p text:style-name="ifm_p_font.roman_mt.3.76mm_ifm">Antwoord van minister <text:span text:style-name="ifm_span_font.bold_ifm">Rosenthal</text:span> (Buitenlandse Zaken) (ontvangen 14 juni 2012).</text:p>
      <text:p text:style-name="ifm_p_mt.3.76mm_ifm">Vraag 1</text:p>
      <text:p text:style-name="ifm_p_ifm">Bent u bekend met de berichten «Mugabe VN-ambassadeur voor toerisme» van De Telegraaf en «Robert Mugabe asked to be UN «leader for tourism»» van de Guardian?<text:note text:id="ID-2012Z10740-d36e57" text:note-class="footnote"><text:note-citation text:label="1 ">1</text:note-citation><text:note-body><text:p text:style-name="ifm_p_font.normal_size.6.93pt_mt..5mm_indent.-0.1161in_mleft.0.1161in_ifm"> 
               http://www.telegraaf.nl/buitenland/12243174/__Mugabe_VN-ambassadeur_voor_toerisme__.html en http://www.guardian.co.uk/world/2012/may/29/robert-mugabe-un-international-envoy-tourism
            </text:p></text:note-body></text:note>
      </text:p>
      <text:p text:style-name="ifm_p_mt.3.76mm_ifm">Antwoord 1</text:p>
      <text:p text:style-name="ifm_p_ifm">Ja.</text:p>
      <text:p text:style-name="ifm_p_mt.3.76mm_ifm">Vraag 2 en 3</text:p>
      <text:p text:style-name="ifm_p_ifm">Kunt u aangeven of het klopt dat Robert Mugabe door de World Tourism Organization van de VN is benoemd tot toerismeambassadeur?</text:p>
      <text:p text:style-name="ifm_p_ifm">Zo ja, deelt de regering dan de mening dat Nederland de tweejaarlijkse assemblee van de World Tourism Organization dient te boycotten?</text:p>
      <text:p text:style-name="ifm_p_mt.3.76mm_ifm">Antwoord 2 en 3</text:p>
      <text:p text:style-name="ifm_p_ifm">Het bericht is onjuist. UNWTO weerspreekt een dergelijke benoeming.<text:note text:id="noot2" text:note-class="footnote"><text:note-citation text:label="2 ">2</text:note-citation><text:note-body><text:p text:style-name="ifm_p_font.normal_size.6.93pt_mt..5mm_indent.-0.1161in_mleft.0.1161in_ifm">http://media.unwto.org/en/news/2012-05-30/information-note-recent-press-coverage-related-hosting-20th-unwto-general-assembly-v</text:p></text:note-body></text:note>
      </text:p>
      <text:p text:style-name="ifm_p_ifm">UNWTO heeft geen «Ambassadors Programme»</text:p>
      <text:p text:style-name="ifm_p_mt.3.76mm_ifm">Vraag 4</text:p>
      <text:p text:style-name="ifm_p_ifm">Wordt er door Nederland separaat contributie betaald aan de World Tourism Organization en bent u bereid deze stop te zetten als de berichtgeving juist is?</text:p>
      <text:p text:style-name="ifm_p_mt.3.76mm_ifm">Antwoord 4</text:p>
      <text:p text:style-name="ifm_p_ifm">Nederland betaalt jaarlijks contributie aan UNWTO. In 2012 is dat Euro 234 437,–. De berichtgeving is niet juist. Stopzetten van de contributiebetaling is niet aan de orde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Ten Broeke over benoeming van Mugabe tot ambassadeur van toerisme door de Wereld Toerisme Organisatie (UNWTO)</dc:title>
    <meta:user-defined meta:name="OVERHEIDop.ParlID/DC.identifier">ah-tk-20112012-2767</meta:user-defined>
    <meta:user-defined meta:name="OVERHEIDop.vraagnummer">2012Z10740</meta:user-defined>
    <meta:user-defined meta:name="OVERHEIDop.aanhangselNummer">276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H. ten Broeke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Ten Broeke over benoeming van Mugabe tot ambassadeur van toerisme door de Wereld Toerisme Organisatie (UNWTO)</meta:user-defined>
    <meta:user-defined meta:name="DCTERMS.W3CDTF/DCTERMS.available">2012-06-1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Organisatie en beleid</meta:user-defined>
    <meta:user-defined meta:name="OVERHEID.TaxonomieBeleidsagenda/OVERHEID.category">Cultuur en recreatie | Recreatie</meta:user-defined>
    <meta:user-defined meta:name="OVERHEID.Informatietype/DC.type">officiële publicatie</meta:user-defined>
    <meta:user-defined meta:name="OVERHEIDop.versieInformatie"/>
  </office:meta>
</office:document-meta>
</file>