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5</text:p>
      <text:p text:style-name="ifm_p_font.roman_mt.3.76mm_ifm">Vragen van het lid <text:span text:style-name="ifm_span_font.bold_ifm">Fritsma</text:span> (PVV) aan de minister voor Immigratie, Integratie en Asiel over <text:span text:style-name="ifm_span_font.italic_ifm">de beeldvorming in een uitzending van EénVandaag over vreemdelingen in het tentenkamp in Ter Apel</text:span> (ingezonden 24 mei 2012).</text:p>
      <text:p text:style-name="ifm_p_font.roman_mt.3.76mm_ifm">Antwoord van minister <text:span text:style-name="ifm_span_font.bold_ifm">Leers</text:span> (Immigratie, Integratie en Asiel), (ontvangen 14 juni 2012).</text:p>
      <text:p text:style-name="ifm_p_mt.3.76mm_ifm">Vraag 1</text:p>
      <text:p text:style-name="ifm_p_ifm">Bent u bekend met de inhoud van de uitzending van «EénVandaag» van 15 mei 2012?</text:p>
      <text:p text:style-name="ifm_p_mt.3.76mm_ifm">Antwoord 1</text:p>
      <text:p text:style-name="ifm_p_ifm">Ja.</text:p>
      <text:p text:style-name="ifm_p_mt.3.76mm_ifm">Vraag 2 en 3</text:p>
      <text:p text:style-name="ifm_p_ifm">Is het waar dat het in de betreffende uitzending geïnterviewde Irakese gezin (bestaande uit vader Ahmed Reamah, zijn vrouw en twee kinderen) niet is uitgeprocedeerd, maar nog een (beroeps)procedure heeft lopen en op grond daarvan rechtmatig in Nederland verblijft?</text:p>
      <text:p text:style-name="ifm_p_ifm">Is het waar dat het betreffende gezin helemaal niet dakloos is/in een tent moet verblijven, maar gewoon in een AZC (asielzoekerscentrum) gehuisvest is?</text:p>
      <text:p text:style-name="ifm_p_mt.3.76mm_ifm">Antwoord 2 en 3</text:p>
      <text:p text:style-name="ifm_p_ifm">Ik hanteer als uitgangspunt om terughoudend om te gaan met het verstrekken van informatie over individuele zaken. Daarom ga ik niet in op vragen over de specifieke procedure van de desbetreffende vreemdelingen, temeer daar de vreemdelingen in de uitzending zelf niets hebben gezegd over hun verblijfstatus of hun procedure. Zoals ik u heb gemeld in antwoord op Kamervragen van 10 mei 2012 (Aanhangsel Handelingen II 2011/12, nr. 2528) was de samenstelling van de groep wisselend doordat er dagelijks mensen kwamen en gingen. In het tentenkamp waren ook mensen die hun steun kwamen betuigen, zo ook mensen met de Nederlandse nationaliteit of vreemdelingen die bijvoorbeeld opvang hadden. Ik kan niet beoordelen of dit gezin tot de kern van de groep behoorde of enkel hun steun kwam be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Fritsma over de beeldvorming in een uitzending van Eén Vandaag over vreemdelingen in het tentenkamp in Ter Apel</dc:title>
    <meta:user-defined meta:name="OVERHEIDop.ParlID/DC.identifier">ah-tk-20112012-2765</meta:user-defined>
    <meta:user-defined meta:name="OVERHEIDop.vraagnummer">2012Z10436</meta:user-defined>
    <meta:user-defined meta:name="OVERHEIDop.aanhangselNummer">276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Fritsma over de beeldvorming in een uitzending van Eén Vandaag over vreemdelingen in het tentenkamp in Ter Apel</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