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4</text:p>
      <text:p text:style-name="ifm_p_font.roman_mt.3.76mm_ifm">Vragen van het lid <text:span text:style-name="ifm_span_font.bold_ifm">Arib</text:span> (PvdA) aan de ministers van Volksgezondheid, Welzijn en Sport en van Veiligheid en Justitie over <text:span text:style-name="ifm_span_font.italic_ifm">illegale besnijdenissen in Engeland</text:span> (ingezonden 24 april 2012).</text:p>
      <text:p text:style-name="ifm_p_font.roman_mt.3.76mm_ifm">Antwoord van staatssecretaris <text:span text:style-name="ifm_span_font.bold_ifm">Veldhuijzen van Zanten-Hyllner</text:span> (Volksgezondheid, Welzijn en Sport) (ontvangen 12 juni 2012). Zie ook Aanhangsel Handelingen, vergaderjaar 2011–2012, nr. 2573.</text:p>
      <text:p text:style-name="ifm_p_mt.3.76mm_ifm">Vraag 1</text:p>
      <text:p text:style-name="ifm_p_ifm">Hebt u kennisgenomen van het bericht dat duizenden vrouwen in Groot-Brittannië verminkt worden door illegale besnijdenis?<text:note text:id="ID-2012Z08854-d36e61" text:note-class="footnote"><text:note-citation text:label="1 ">1</text:note-citation><text:note-body><text:p text:style-name="ifm_p_font.normal_size.6.93pt_mt..5mm_indent.-0.1161in_mleft.0.1161in_ifm">JGZ-Captize, 23 april 2012.</text:p></text:note-body></text:note>
      </text:p>
      <text:p text:style-name="ifm_p_mt.3.76mm_ifm">Antwoord 1</text:p>
      <text:p text:style-name="ifm_p_ifm">Ja.</text:p>
      <text:p text:style-name="ifm_p_mt.3.76mm_ifm">Vraag 2</text:p>
      <text:p text:style-name="ifm_p_ifm">Is het waar dat in Groot-Brittannië medisch personeel bereid was besnijdenis bij meisjes uit te voeren en dat het argument door medisch personeel werd gebruikt dat het beter is besnijdenis in Engeland uit te voeren dan in Afrika?</text:p>
      <text:p text:style-name="ifm_p_mt.3.76mm_ifm">Antwoord 2</text:p>
      <text:p text:style-name="ifm_p_ifm">Ik kan niet bevestigen of deze berichtgeving klopt.</text:p>
      <text:p text:style-name="ifm_p_mt.3.76mm_ifm">Vraag 3</text:p>
      <text:p text:style-name="ifm_p_ifm">Bent u ervan op de hoogte dat een aantal gemeenschappen in Nederland waar meisjesbesnijdenis tot een traditie behoort vaak naar Engeland reizen of verhuizen? Zo ja, zouden deze gemeenschappen mogelijk hun dochters in Engeland laten besnijden? Zo nee, waarop baseert u dit?</text:p>
      <text:p text:style-name="ifm_p_mt.3.76mm_ifm">Antwoord 3</text:p>
      <text:p text:style-name="ifm_p_ifm">Het is bekend dat veel zogenaamde risicogezinnen tijdens vakanties op bezoek gaan bij familie in het buitenland, waaronder Engeland. Ook verhuizen sommige van deze gezinnen naar het buitenland. Ik kan niet uitsluiten dat meisjes uit deze gezinnen in het buitenland worden besneden.</text:p>
      <text:p text:style-name="ifm_p_mt.3.76mm_ifm">Vraag 4</text:p>
      <text:p text:style-name="ifm_p_ifm">Bent u bereid met uw Britse collega van Volksgezondheid en in Europees verband een onderzoek te doen naar de mate waarin meisjesbesnijdenis in Europa zich voordoet en hoeveel mensen vanuit Nederland zich hieraan schuldig maken?</text:p>
      <text:p text:style-name="ifm_p_mt.3.76mm_ifm">Antwoord 4</text:p>
      <text:p text:style-name="ifm_p_ifm">De <text:span text:style-name="ifm_span_font.italic_ifm">International Centre for Reproductive Health</text:span>van de universiteit van Gent verricht reeds een Europese studie naar de huidige situatie en trends op het terrein van vrouwelijke genitale verminking in de EU-lidstaten en Kroatië. Het onderzoek wordt gefinancierd door het <text:span text:style-name="ifm_span_font.italic_ifm">European Institute for Gender Equality</text:span> en verzamelt en analyseert de informatie over Vrouwelijke Genitale Verminking (VGV) die in de betreffende landen aanwezig is. Het rapport verschijnt naar verwachting eind 2012.</text:p>
      <text:p text:style-name="ifm_p_ifm">In Nederland wordt momenteel door Pharos een prevalentie-onderzoek verricht. Dit onderzoek moet meer duidelijkheid geven over het aantal besneden meisjes en vrouwen in Nederland. Ook het risico voor een in Nederland woonachtig meisje uit de doelgroep om besneden te worden, wordt onderzocht. De resultaten van het onderzoek worden in 2013 verwacht.</text:p>
      <text:p text:style-name="ifm_p_mt.3.76mm_ifm">Vraag 5</text:p>
      <text:p text:style-name="ifm_p_ifm">Kunt u aangeven wat de resultaten zijn van het gevoerde beleid in Nederland ten aanzien van het besnijden van meisjes? Heeft u een beeld van de omvang waarin meisjesbesnijdenis zich in Nederland voordoet? Heeft u actuele gegevens over het aantal meisjes dat de laatste 3 jaar is besneden?</text:p>
      <text:p text:style-name="ifm_p_mt.3.76mm_ifm">Antwoord 5</text:p>
      <text:p text:style-name="ifm_p_ifm">Het Nederlandse beleid heeft ertoe geleid dat het onderwerp VGV in de betreffende doelgroepen bespreekbaar is geworden.</text:p>
      <text:p text:style-name="ifm_p_ifm">De Inspectie voor de Gezondheidszorg concludeerde in november 2007 dat er geen aanwijzingen waren dat meisjesbesnijdenissen in Nederland werden uitgevoerd door medici, maar dat normen en richtlijnen op dit gebied ontbraken. Op verzoek van de IGZ hebben de Nederlandse Vereniging voor Plastische Chirurgie (NVPC) en de Nederlandse Vereniging voor Obstetrie en Gynaecologie (NVOG) toen richtlijnen ontwikkeld. Deze zijn in april 2008 verschenen. Uit onderzoek van de IGZ in 2010 bleek dat Nederlandse klinieken het standpunt over het (niet) verrichten van VGV onderschrijven. Er waren ook in 2010 geen aanwijzingen dat VGV in Nederland door medici wordt verricht.</text:p>
      <text:p text:style-name="ifm_p_mt.3.76mm_ifm">Vraag 6</text:p>
      <text:p text:style-name="ifm_p_ifm">Kunt u aangeven hoeveel meldingen tot nu toe zijn gedaan over meisjesbesnijdenis door huisartsen, jeugdartsen, verloskundigen enz.? Zo nee, waarom niet?</text:p>
      <text:p text:style-name="ifm_p_mt.3.76mm_ifm">Antwoord 6</text:p>
      <text:p text:style-name="ifm_p_ifm">Sinds 2007 registreert het AMK de aard van de mishandeling, waaronder een aparte categorie meisjesbesnijdenis. Vanaf 2007 tot en met 2010 zijn 61 onderzoeken verricht naar aanleiding van meldingen die met VGV te maken hebben. Het gaat met name over gevallen waarbij de angst bestaat dat meisjes besneden gaan worden.</text:p>
      <text:p text:style-name="ifm_p_mt.3.76mm_ifm">Vraag 7</text:p>
      <text:p text:style-name="ifm_p_ifm">Kunt u aangeven hoeveel mensen die zich schuldig hebben gemaakt aan meisjesbesnijdenis in Nederland zijn veroordeeld?</text:p>
      <text:p text:style-name="ifm_p_mt.3.76mm_ifm">Antwoord 7</text:p>
      <text:p text:style-name="ifm_p_ifm">Er is in Nederland nog niemand veroordeeld voor meisjesbesnijdenis. Wel heeft het OM een aantal zaken in behandeling.</text:p>
      <text:p text:style-name="ifm_p_mt.3.76mm_ifm">Vraag 8</text:p>
      <text:p text:style-name="ifm_p_ifm">Bent u bereid in Europees verband met een gezamenlijke aanpak te komen om deze mensonterende praktijk te bestrijden? Zo ja, hoe?</text:p>
      <text:p text:style-name="ifm_p_mt.3.76mm_ifm">Antwoord 8</text:p>
      <text:p text:style-name="ifm_p_ifm">Ja. De Europese commissie is voornemens te komen tot een Europese strategie over geweld tegen vrouwen. Hierin zal bijzondere aandacht worden geschonken aan VG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Arib over illegale besnijdenissen in Engeland</dc:title>
    <meta:user-defined meta:name="OVERHEIDop.ParlID/DC.identifier">ah-tk-20112012-2764</meta:user-defined>
    <meta:user-defined meta:name="OVERHEIDop.vraagnummer">2012Z08854</meta:user-defined>
    <meta:user-defined meta:name="OVERHEIDop.aanhangselNummer">2764</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M.L.L.E. Veldhuijzen van Zanten-Hyllner</meta:user-defined>
    <meta:user-defined meta:name="OVERHEIDop.vergaderjaar">2011-2012</meta:user-defined>
    <meta:user-defined meta:name="DCTERMS.W3CDTF/OVERHEIDop.datumOntvangst">2012-06-12</meta:user-defined>
    <meta:user-defined meta:name="OVERHEID.StatenGeneraal/DC.creator">Tweede Kamer der Staten-Generaal</meta:user-defined>
    <dc:language>nl</dc:language>
    <meta:user-defined meta:name="DCTERMS.alternative"/>
    <meta:user-defined meta:name="DC.title">Antwoord vragen van het lid Arib over illegale besnijdenissen in Engeland</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