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het lid <text:span text:style-name="ifm_span_font.bold_ifm">Leijten</text:span> (SP) aan de staatssecretarissen van Volksgezondheid, Welzijn en Sport en van Sociale Zaken en Werkgelegenheid over <text:span text:style-name="ifm_span_font.italic_ifm">het bericht dat opnieuw fraude is aangetoond bij SPV</text:span> (ingezonden 18 april 2012).</text:p>
      <text:p text:style-name="ifm_p_font.roman_mt.3.76mm_ifm">Antwoord van staatssecretaris <text:span text:style-name="ifm_span_font.bold_ifm">Veldhuijzen van Zanten-Hyllner</text:span> (Volksgezondheid, Welzijn en Sport) (ontvangen 12 juni 2012) Zie ook Aanhangsel Handelingen, vergaderjaar 2011–2012, nr. 2413.</text:p>
      <text:p text:style-name="ifm_p_mt.3.76mm_ifm">Vraag 1</text:p>
      <text:p text:style-name="ifm_p_ifm">Wat is uw reactie op het bericht «Justitie jaagt op psychiater» en het bericht «Zielenknijper of uitknijper»?<text:note text:id="ID-2012Z08346-d36e57" text:note-class="footnote"><text:note-citation text:label="1 ">1</text:note-citation><text:note-body><text:p text:style-name="ifm_p_font.normal_size.6.93pt_mt..5mm_indent.-0.1161in_mleft.0.1161in_ifm"> «Justitie jaagt op psychiater» en «Zielenknijper of uitknijper», Tubantia 13 april 2012</text:p></text:note-body></text:note>
      </text:p>
      <text:p text:style-name="ifm_p_mt.3.76mm_ifm">Antwoord 1</text:p>
      <text:p text:style-name="ifm_p_ifm">Ik ben bekend met dit bericht dat Tubantia op vrijdag 13 april jongstleden heeft gepubliceerd.</text:p>
      <text:p text:style-name="ifm_p_mt.3.76mm_ifm">Vraag 2, 3 en 4</text:p>
      <text:p text:style-name="ifm_p_ifm">Bent u op de hoogte gesteld van de «jacht» op de psychiater? Zo ja wanneer? Wilt u uw antwoord toelichten?</text:p>
      <text:p text:style-name="ifm_p_ifm">Hoe oordeelt u over de claim dat de genoemde psychiater diagnoses op betaling stelde/verstrekte?</text:p>
      <text:p text:style-name="ifm_p_ifm">Is bekend hoeveel diagnoses te ruim zijn gesteld of zijn aangedikt om via deze wijze geld te incasseren? Zo nee, bent u bereid dit uit te zoeken en de Kamer hierover te informeren?</text:p>
      <text:p text:style-name="ifm_p_mt.3.76mm_ifm">Antwoord  2, 3 en 4</text:p>
      <text:p text:style-name="ifm_p_ifm">Over mogelijke en lopende strafrechtelijke onderzoeken kan ik geen mededelingen doen.</text:p>
      <text:p text:style-name="ifm_p_mt.3.76mm_ifm">Vraag 5</text:p>
      <text:p text:style-name="ifm_p_ifm">Zijn deze psychiater en zijn collega-arts momenteel actief werkzaam? Zo ja, bent u bereid maatregelen te nemen om de psychiater en de arts te schorsen? Zo nee, waarom niet?</text:p>
      <text:p text:style-name="ifm_p_mt.3.76mm_ifm">Antwoord 5</text:p>
      <text:p text:style-name="ifm_p_ifm">In het algemeen geldt dat zolang er niet is bewezen dat een beroepsbeoefenaar strafbare feiten heeft gepleegd en zolang er geen aanwijzingen zijn dat de veiligheid van hun patiënten in het geding is, er geen aanleiding is om beroepsbeoefenaren te beletten hun werk uit te oefenen.</text:p>
      <text:p text:style-name="ifm_p_mt.3.76mm_ifm">Vraag 7</text:p>
      <text:p text:style-name="ifm_p_ifm">Kunnen deze artsen voorgelegd worden aan het Medisch Tuchtcollege? Zo ja, op welke termijn zal dit gebeuren?</text:p>
      <text:p text:style-name="ifm_p_mt.3.76mm_ifm">Antwoord 7</text:p>
      <text:p text:style-name="ifm_p_ifm">De IGZ kan een zaak aanhangig maken bij een regionaal tuchtcollege als er sprake is van overtreding van de tuchtnormen uit de Wet BIG. Op grond van het tuchtrecht kan in het zwaarste geval een arts het recht om zijn beroep uit te oefenen worden ontzegd. Een spoedbehandeling kan gevraagd worden als er gevaar dreigt voor de individuele gezondheidszorg van andere patiënten.</text:p>
      <text:p text:style-name="ifm_p_ifm">Tuchtrecht inzetten uitsluitend op basis van de verdenking van het plegen van een strafbaar feit, en dus vooruitlopend op de beoordeling van die feiten door de strafrechter, met het verstrekkende doel om de volledige beperking van de beroepsuitoefening te bereiken, acht de IGZ niet kansrijk. Als de IGZ kan aantonen dat er sprake is van niet verantwoorde zorgverlening kunnen beroepsbeperkende maatregelen worden opgelegd.</text:p>
      <text:p text:style-name="ifm_p_mt.3.76mm_ifm">Vraag 8</text:p>
      <text:p text:style-name="ifm_p_ifm">Is bekend hoeveel geld via het frauduleus handelen van SPV en de psychiater is geïnd? Zo nee, bent u bereid dit uit te zoeken en de Kamer hierover te informeren? Zo ja, hoeveel? Kan dit worden teruggevorderd?</text:p>
      <text:p text:style-name="ifm_p_mt.3.76mm_ifm">Antwoord 8</text:p>
      <text:p text:style-name="ifm_p_ifm">Zoals ik u in mijn antwoord bij de vragen 2,3 en 4 heb gemeld, kunnen over mogelijke en lopende strafrechtelijke onderzoeken geen mededelingen worden gedaan.</text:p>
      <text:p text:style-name="ifm_p_mt.3.76mm_ifm">Vraag 9</text:p>
      <text:p text:style-name="ifm_p_ifm">Wat is uw mening over het feit dat 130 van de 430 zorgbehoevenden die voorheen zorg ontvingen van SPV nu hebben laten weten dat zij geen zorg meer nodig hebben? Kunt u uw antwoord toelichten?</text:p>
      <text:p text:style-name="ifm_p_mt.3.76mm_ifm">Antwoord 9</text:p>
      <text:p text:style-name="ifm_p_ifm">Menzis heeft het contract met SPV opgezegd en ervoor gezorgd dat de cliënten van SPV bij andere zorgaanbieders terecht konden. In dat proces hebben ongeveer 130 cliënten te kennen gegeven niet langer prijs te stellen op zorg. Menzis heeft mij laten weten dat dit komt omdat deze cliënten van SPV zorg kregen die niet tot de AWBZ behoort en dat zij geen prijs stelden op AWBZ verzekerde zorg.</text:p>
      <text:p text:style-name="ifm_p_mt.3.76mm_ifm">Vraag 10</text:p>
      <text:p text:style-name="ifm_p_ifm">Kunt u aangeven wat de rol van het Centrum indicatiestelling zorg ( CIZ) is geweest bij het toekennen van de indicaties van deze mensen? Is het mogelijk dat alle aangevraagde indicaties door deze psychiaters worden nagelopen op noodzakelijke zorgbehoefte?</text:p>
      <text:p text:style-name="ifm_p_mt.3.76mm_ifm">Antwoord 10</text:p>
      <text:p text:style-name="ifm_p_ifm">Zoals eerder gemeld, kan ik over mogelijke en lopende strafrechtelijke onderzoeken geen mededelingen doen.</text:p>
      <text:p text:style-name="ifm_p_mt.3.76mm_ifm">Vraag 11</text:p>
      <text:p text:style-name="ifm_p_ifm">Klopt het dat zorgverzekeraar Menzis ongeveer tussen 1,3 en 2,6 miljoen euro bespaart door het afzien van de zorgindicaties? Zo ja, bent u bereid grootschalig onderzoek te doen naar grote PGB-zorgaanvragers (persoonsgebonden budget) en mogelijke overindicatie bij die aanvragen?</text:p>
      <text:p text:style-name="ifm_p_mt.3.76mm_ifm">Antwoord 11</text:p>
      <text:p text:style-name="ifm_p_ifm">Menzis heeft mij laten weten dat zij over de jaren 2009 t/m 2011 op basis van onderzoek € 1,3 miljoen niet hebben geaccepteerd als rechtmatig gedeclareerd. Uw idee om een onderzoek te doen naar de indicatiebesluiten van zorgbureaus die veel budgethouders als cliënten hebben, neem ik in overweging.</text:p>
      <text:p text:style-name="ifm_p_mt.3.76mm_ifm">Vraag 12</text:p>
      <text:p text:style-name="ifm_p_ifm">Hoeveel zorgbureaus in Twente staan onder verdenking van fraude en welke zijn dit? Bent u bereid dit uit te zoeken en de Kamer hierover te informeren?</text:p>
      <text:p text:style-name="ifm_p_mt.3.76mm_ifm">Antwoord 12</text:p>
      <text:p text:style-name="ifm_p_ifm">Zoals eerder gemeld kan ik over mogelijke en lopende strafrechtelijke onderzoeken geen mededelingen doen.</text:p>
      <text:p text:style-name="ifm_p_mt.3.76mm_ifm">Vraag 13</text:p>
      <text:p text:style-name="ifm_p_ifm">Welke maatregelen heeft u getroffen of gaat u nog treffen naar de zorgbureaus die onder verdenking van fraude staan? Bent u bereid de Kamer te informeren over de lopende ontwikkelingen van deze zaken?</text:p>
      <text:p text:style-name="ifm_p_mt.3.76mm_ifm">Antwoord 13</text:p>
      <text:p text:style-name="ifm_p_ifm">Als zorgbureaus onder verdenking van fraude staan en er een strafrechtelijk onderzoek loopt, kan ik u hierover niet informeren. In zijn algemeenheid ben ik van mening dat iedere vorm van misbruik van overheidsgelden conform het Kabinetsbeleid hard moet worden aangepakt.</text:p>
      <text:p text:style-name="ifm_p_mt.3.76mm_ifm">Vraag 14</text:p>
      <text:p text:style-name="ifm_p_ifm">Hoe oordeelt u over de woede van gedupeerden en hun klacht dat onderzoeken te lang duren en verdachten gemakkelijk weer een nieuw zorgbureau opzetten? Zo ja, welke maatregelen gaat u treffen om te zorgen dat malafide zorgbestuurders geen nieuw zorgbureau kunnen opstarten of elders in de zorg gaan werken? Zo nee, waarom niet?</text:p>
      <text:p text:style-name="ifm_p_mt.3.76mm_ifm">Antwoord 14</text:p>
      <text:p text:style-name="ifm_p_ifm">Ik kan mij die woede goed voorstellen, mij bereiken deze geluiden ook. Nu geldt in ons rechtssysteem dat, zolang iemand niet is veroordeeld, er geen gronden zijn waarop hij of zij belet kan worden een zorgbureau op te zetten. Dat betekent overigens niet dat er niet extra op hem of haar gelet wordt. Het CIZ heeft een interne frauderichtlijn waardoor men extra alert is bij aanvragen voor indicatiebesluiten die afkomstig zijn van sommige aanvragers. De zorgkantoren zijn extra alert om geen contracten af te sluiten met malafide ondernemers. De pgb-maatregelen die ik heb genomen, hebben tot doel te voorkomen dat kwetsbare mensen de dupe worden van malafide zorgbureaus.</text:p>
      <text:p text:style-name="ifm_p_mt.3.76mm_ifm">Vraag 15</text:p>
      <text:p text:style-name="ifm_p_ifm">Weet u inmiddels het antwoord of andere zorgkantoren hun contacten met SPV of dochter/zuster bedrijven hebben opgezegd? Zo neen, waarom duurt dit zolang?<text:note text:id="ID-2012Z08346-d36e143" text:note-class="footnote"><text:note-citation text:label="2 ">2</text:note-citation><text:note-body><text:p text:style-name="ifm_p_font.normal_size.6.93pt_mt..5mm_indent.-0.1161in_mleft.0.1161in_ifm"> 
               http://www.rijksoverheid.nl/documenten-en-publicaties/kamerstukken/2011/12/06/beantwoording-kamervragen-misstanden-van-zorgbureau-spv.html
            </text:p></text:note-body></text:note>
      </text:p>
      <text:p text:style-name="ifm_p_mt.3.76mm_ifm">Antwoord 15</text:p>
      <text:p text:style-name="ifm_p_ifm">Het contract met SPV is door Achmea en Agis beëindigd op 29 februari 2012. Achmea is gestopt met betalen in periode 9 van 2011 (een periode = 4 weken), omdat ze constateerden dat SPV heeft gedeclareerd voor zorg die in regio’s van andere zorgkantoren is geleverd.</text:p>
      <text:p text:style-name="ifm_p_ifm">Eno heeft met ingang van 2012 geen nieuw contract met SPV afgesloten.</text:p>
      <text:p text:style-name="ifm_p_mt.3.76mm_ifm">Vraag 16</text:p>
      <text:p text:style-name="ifm_p_ifm">Is bekend of er meer psychiaters zijn die diagnoses verkopen? Zo nee, bent u bereid hier onderzoek naar toedoen en de Kamer hierover te informeren?</text:p>
      <text:p text:style-name="ifm_p_mt.3.76mm_ifm">Antwoord 16</text:p>
      <text:p text:style-name="ifm_p_ifm">Nee, dat is mij niet bekend. Ik ben van mening dat als het werkelijk waar blijkt dat psychiaters diagnoses zouden verkopen, dit een zeer kwalijke zaak is waartegen hard opgetreden moet worden. Uw idee om dit verder te onderzoeken neem ik in overweging en als eerste stap zal ik met de beroepsgroep in overleg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Leijten over het bericht dat opnieuw fraude is aangetoond bij SPV</dc:title>
    <meta:user-defined meta:name="OVERHEIDop.ParlID/DC.identifier">ah-tk-20112012-2762</meta:user-defined>
    <meta:user-defined meta:name="OVERHEIDop.vraagnummer">2012Z08346</meta:user-defined>
    <meta:user-defined meta:name="OVERHEIDop.aanhangselNummer">276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 vragen van het lid Leijten over het bericht dat opnieuw fraude is aangetoond bij SPV</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