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6</text:p>
      <text:p text:style-name="kamervragen">Vragen van het lid 
            Jasper van Dijk
            (SP) aan de staatssecretaris van Onderwijs, Cultuur en Wetenschap en de minister van Binnenlandse Zaken en Koninkrijksrelaties
            over de kamernood onder studenten (ingezonden 9 september 2011).
         </text:p>
      <text:p text:style-name="kamervragen">Antwoord van minister 
            Donner
            (Binnenlandse Zaken en Koninkrijksrelaties), mede namens de staatssecretaris van Onderwijs, Cultuur en Wetenschap (ontvangen
            11 oktober 2011).
         </text:p>
      <text:h text:outline-level="2" text:style-name="stuktitel">Vraag 1
            </text:h>
      <text:p text:style-name="vraag">Wat is uw oordeel over de «Kamernoodinventarisatie 2011» van de Landelijke Studenten Vakbond (LSVb), waaruit blijkt dat er
               een tekort is van 30 000 studentenkamers, 10 000 meer dan het jaar ervoor?<text:note text:id="ID-2011Z17309-d29e98" text:note-class="footnote"><text:note-citation text:label="1">1</text:note-citation><text:note-body><text:p>http://www.lsvb.nl/pers/tekort-studentenkamers-explodeer.html</text:p></text:note-body></text:note>
               
            </text:p>
      <text:h text:outline-level="2" text:style-name="stuktitel">Antwoord 1
            </text:h>
      <text:p text:style-name="antwoord">In de brief van 26 mei 2010 (TK, 2009–2010, 32 123 XVIII, nr. 75) aan de Kamer over studentenhuisvesting, is op basis van de uitkomsten van het onderzoek «Contrasten in de kamermarkt» de
               verwachting opgenomen dat, hoewel lokaal zeer gedifferentieerd, de vraag naar studentenhuisvesting ook in de nabije toekomst
               blijft aanhouden. Het betreft zowel de vraag van Nederlandse als voor buitenlandse studenten. Dit is waarom er door het ministerie
               van Binnenlandse Zaken en Koninkrijksrelaties in samenwerking met de betrokken partijen gewerkt wordt aan een actieplan studentenhuisvesting
               zoals aangekondigd in de brief aan de Kamer van 13 juli 2011. (TK, 2010–2011, 32 500 VII, nr. 111). In deze brief is ook ingegaan op de, deels reeds genomen, maatregelen ter vermindering van de knelpunten in de rijksregelgeving
               ten behoeve van het vergroten van het woningaanbod voor studenten op lokaal niveau.
            </text:p>
      <text:p text:style-name="antwoord">De cijfers van de LSVB over de vraag naar kamers door studenten vloeien voort uit een inventarisatie. De LSVB heeft zelf aangegeven
               dat het hier gaat om voorlopige cijfers en dat het eindrapport nog niet klaar is. Voor het structureel en goed inzicht verkrijgen
               in de vraag naar en het aanbod van studentenhuisvesting op lokaal niveau wordt op dit moment vanuit het ministerie van Binnenlandse
               Zaken en Koninkrijksrelaties samen met Kences gewerkt aan een monitor. De eerste resultaten hiervan kunnen al dit najaar gepresenteerd
               worden. Deze monitor moet bijdragen aan het op lokaal niveau beter inspelen op de vraag naar woonruimte voor studenten.
            </text:p>
      <text:h text:outline-level="2" text:style-name="stuktitel">Vraag 2
            </text:h>
      <text:p text:style-name="vraag">Deelt u de mening dat het onaanvaardbaar is dat dit probleem jaarlijks terugkeert en toeneemt? Wanneer zorgt u voor een structurele
               oplossing voor het gebrek aan studentenwoningen?
            </text:p>
      <text:h text:outline-level="2" text:style-name="stuktitel">Antwoord 2
            </text:h>
      <text:p text:style-name="antwoord">In mijn brief van 13 juli jl. wordt ingegaan op de vermindering van de knelpunten in de rijksregelgeving ten behoeve van het
               vergroten van het woningaanbod voor studenten op lokaal niveau. Verder moeten de al aangekondigde monitor en actieplan bijdragen
               aan een goede invulling van studentenhuisvesting. De uiteindelijke toevoeging van woonruimte voor studenten moet op lokaal
               niveau plaatsvinden.
            </text:p>
      <text:h text:outline-level="2" text:style-name="stuktitel">Vraag 3
            </text:h>
      <text:p text:style-name="vraag">Deelt u de conclusie van de LSVb dat veel meer actie nodig is om het tekort aan kamers op te lossen? Kunt u uw antwoord toelichten?</text:p>
      <text:h text:outline-level="2" text:style-name="stuktitel">Antwoord 3
            </text:h>
      <text:p text:style-name="antwoord">Dit is waarom gewerkt wordt aan een actieplan met alle betrokken partijen.</text:p>
      <text:h text:outline-level="2" text:style-name="stuktitel">Vraag 4
            </text:h>
      <text:p text:style-name="vraag">Gaat u ten aanzien van de gemeente Utrecht extra maatregelen treffen, aangezien daar veel te weinig studentenwoningen worden
               gebouwd om het probleem op te lossen (een tekort van 6700 kamers, terwijl er slechts 864 eenheden worden gebouwd)?
            </text:p>
      <text:h text:outline-level="2" text:style-name="stuktitel">Antwoord 4
            </text:h>
      <text:p text:style-name="antwoord">Het actieplan is gericht op het op lokaal niveau toevoegen van woonruimte voor studenten. Utrecht is een van de steden waarin
               dit speelt. Wanneer in Utrecht de vraag groot is, verwacht ik dat de lokale partijen aldaar zich hiervoor zullen inzetten.
            </text:p>
      <text:h text:outline-level="2" text:style-name="stuktitel">Vraag 5
            </text:h>
      <text:p text:style-name="vraag">Waarom betrekt u andere studentensteden zoals Leiden en Delft niet bij het actieplan dat u maakt in overleg met de VSNU, Kences
               en de G4?<text:note text:id="ID-2011Z17309-d29e152" text:note-class="footnote"><text:note-citation text:label="2">2</text:note-citation><text:note-body><text:p>13-07-2011, 32 500 VII, nr. 111.
               </text:p></text:note-body></text:note>
               
            </text:p>
      <text:h text:outline-level="2" text:style-name="stuktitel">Antwoord 5
            </text:h>
      <text:p text:style-name="antwoord">Leiden en Delft zullen wel betrokken zijn bij het actieplan. Juist deze gemeenten kennen naast Utrecht en Amsterdam een grote
               behoefte aan studentenhuisvesting, zoals ook blijkt uit het eerder toegezonden onderzoek.
            </text:p>
      <text:h text:outline-level="2" text:style-name="stuktitel">Vraag 6
            </text:h>
      <text:p text:style-name="vraag">Wat is uw oordeel over het artikel «Kreeften koken geen bezwaar», waaruit blijkt dat er door de groei van het aantal studenten
               in 2015 maar liefst 65 000 extra studentenwoningen nodig zijn?<text:note text:id="ID-2011Z17309-d29e172" text:note-class="footnote"><text:note-citation text:label="3">3</text:note-citation><text:note-body><text:p>NRC Next, 28-8-11.</text:p></text:note-body></text:note> Wat gaat u ondernemen om dit aantal te realiseren?
            </text:p>
      <text:h text:outline-level="2" text:style-name="stuktitel">Antwoord 6
            </text:h>
      <text:p text:style-name="antwoord">Zoals al bij antwoord 1 is aangegeven wordt met Kences gewerkt aan een monitor. Met deze monitor kan continu gekeken worden
               naar wat waar de vraag is. Dit is daarmee de basis om op lokaal niveau aan de slag te gaan om aan deze vraag tegemoet te komen.
               Het verminderen van de rijksregelgeving is daarbij een stimulans om lokaal meer woonruimte te kunnen realiseren. Daarbij zal
               het actieplan ook gericht zijn op het volgen van de voortgang van de projecten om het aanbod voor studenten te vergroten.
            </text:p>
      <text:h text:outline-level="2" text:style-name="stuktitel">Vraag 7
            </text:h>
      <text:p text:style-name="vraag">Hoe gaat u – naast het verminderen van de regeldruk – bevorderen dat leegstaande kantoren beschikbaar worden gemaakt voor
               studentenhuisvesting?
            </text:p>
      <text:h text:outline-level="2" text:style-name="stuktitel">Antwoord 7
            </text:h>
      <text:p text:style-name="antwoord">Met het nieuwe Bouwbesluit 2012, dat naar verwachting op 1 januari 2012 in werking zal treden, wordt het aantal gemeentelijke
               regels verminderd. Hierdoor wordt het wat betreft regelgeving makkelijker om kantoorgebouwen te transformeren naar een andere
               gebruiksfunctie, zoals wonen. Hierbij past de kanttekening dat in het algemeen slechts een beperkt deel van de kantorenleegstand
               geschikt zal zijn voor transformatie naar studentenhuisvesting.
            </text:p>
      <text:p text:style-name="antwoord">Vanuit de Rijksgebouwendienst wordt ook gekeken naar het herbestemmen  van overtollige kantoren. Dit is eerder uiteengezet
               in brieven van 07-11-2005 (30 300 XI, nr. 26), 16-06-2006 (30 300 XI, nr. 127) en 15-04-2008 (31 200 XVIII, nr. 59). Leegstaande kantoren die niet meer benodigd zijn voor rijkshuisvesting worden in beginsel zo snel mogelijk via het Rijksvastgoed-
               en ontwikkelingsbedrijf (RVOB) afgestoten. In overleg met het RVOB worden alle mogelijkheden van afstoot bezien, inclusief
               de mogelijkheden tot transformatie of eventuele herontwikkeling van deze kantoren. Dit is onder meer afhankelijk van financiële
               factoren, de mogelijkheden van het gebouw en de behoefte van de lokale markt. Bij het vervreemden van overtollige rijksgebouwen
               is voor het rijk optimalisatie van de opbrengst de maatstaf, waarbij rekening wordt gehouden met publieke belangen.
            </text:p>
      <text:p text:style-name="antwoord">De Rijksgebouwendienst is in het afwegingsproces behulpzaam door, waar nodig en zinvol, dit te begeleiden met onderzoek en
               expertise. Overheden, corporaties of private partijen kunnen vervolgens besluiten het object te verwerven met het oog op (studenten)huisvesting.
               Om een rijkskantoor geschikt te kunnen maken voor studentenhuisvesting dient de bestemming van het object te worden gewijzigd,
               dienen de noodzakelijke vergunningen te worden verkregen en voorzieningen conform het Bouwbesluit te worden aangebracht.
            </text:p>
      <text:h text:outline-level="2" text:style-name="stuktitel">Vraag 8
            </text:h>
      <text:p text:style-name="vraag">Deelt u de mening dat studentenhuisvesting veel meer urgentie moet krijgen, gezien het groeiende aantal studenten? Wanneer
               komt het aangekondigde actieplan?
            </text:p>
      <text:h text:outline-level="2" text:style-name="stuktitel">Antwoord 8
            </text:h>
      <text:p text:style-name="antwoord">Er is aandacht voor studentenhuisvesting. Dit is waarom er op dit moment gewerkt wordt aan het actieplan met alle betrokken
               partijen. Het actieplan is  aangekondigd voor dit najaa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