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het lid <text:span text:style-name="ifm_span_font.bold_ifm">Dijkstra</text:span> (D66) aan de minister van Onderwijs, Cultuur en Wetenschap over <text:span text:style-name="ifm_span_font.italic_ifm">de vertraging van verplichte voorlichting over (homo- en trans)seksualiteit op scholen</text:span> (ingezonden 24 mei 2012).</text:p>
      <text:p text:style-name="ifm_p_font.roman_mt.3.76mm_ifm">Antwoord van minister <text:span text:style-name="ifm_span_font.bold_ifm">van Bijsterveldt-Vliegenthart</text:span> (Onderwijs, Cultuur en Wetenschap) (ontvangen 12 juni 2012)</text:p>
      <text:p text:style-name="ifm_p_mt.3.76mm_ifm">Vraag 1</text:p>
      <text:p text:style-name="ifm_p_ifm">Klopt het bericht dat de Raad van State u heeft gevraagd om advies te vragen aan de Onderwijsraad over de Algemene Maatregel van Bestuur ter invoering van verplichte voorlichting over seksualiteit en seksuele diversiteit op scholen?<text:note text:id="ID-2012Z10435-d36e57" text:note-class="footnote"><text:note-citation text:label="1 ">1</text:note-citation><text:note-body><text:p text:style-name="ifm_p_font.normal_size.6.93pt_mt..5mm_indent.-0.1161in_mleft.0.1161in_ifm"> «COC vreest vertraging verplichte voorlichting», www.coc.nl, 22 mei 2012.</text:p></text:note-body></text:note> Zo ja, heeft u daaraan gehoor gegeven en kunt u toelichten waarom u een dergelijk advies in dit late stadium noodzakelijk acht, nu de discussie over dit onderwerp al uitgebreid is gevoerd?</text:p>
      <text:p text:style-name="ifm_p_mt.3.76mm_ifm">Antwoord 1</text:p>
      <text:p text:style-name="ifm_p_ifm">De Raad van State heeft mij inderdaad verzocht om advies te vragen aan de Onderwijsraad over de door mij aangekondigde aanpassing van de kerndoelen op het gebied van seksualiteit en seksuele diversiteit. Zoals te doen gebruikelijk heeft de Regering gehoor gegeven aan dit verzoek van de Raad van State. Het advies van de Onderwijsraad wordt medio juni verwacht.</text:p>
      <text:p text:style-name="ifm_p_mt.3.76mm_ifm">Vraag 2</text:p>
      <text:p text:style-name="ifm_p_ifm">Kunt u aangeven wat deze adviesaanvraag betekent voor de door u toegezegde invoeringsdatum van 1 augustus 2012?</text:p>
      <text:p text:style-name="ifm_p_mt.3.76mm_ifm">Antwoord 2</text:p>
      <text:p text:style-name="ifm_p_ifm">In mijn brief aan uw Kamer d.d. 25 november 2011 schreef ik dat het voor aanpassing van de kerndoelen nodig is om het <text:span text:style-name="ifm_span_font.italic_ifm">Besluit vernieuwde kerndoelen WPO</text:span> en het <text:span text:style-name="ifm_span_font.italic_ifm">Besluit kerndoelen onderbouw VO</text:span> te wijzigen. Ik gaf aan dat ik zo spoedig mogelijk een voorstel daartoe zou opstellen en in procedure zou brengen, zodat dit rond april 2012 aan beide Kamers overgelegd zou kunnen worden. Dan zou het besluit per 1 augustus 2012 in werking kunnen treden.</text:p>
      <text:p text:style-name="ifm_p_ifm">Omdat na ontvangst van het advies van de Onderwijsraad nog een aantal procedurefasen moeten worden doorlopen, verwacht ik dat het wijzigingsbesluit pas na het zomerreces aan beide Kamers der Staten-Generaal overlegd zal kunnen worden. Aangezien een aanpassing van de kerndoelenbesluiten op grond van het vijfde lid van artikel 9 van de Wet op het primair onderwijs, respectievelijk het eerste lid van artikel 22 van de Wet op het voortgezet onderwijs, niet in werking treedt dan nadat vier weken na deze overlegging zijn verstreken, is inwerkingtreding per 1 augustus 2012 dus niet meer mogelijk. Ik streef er daarom naar de wijziging van de kerndoelen per 1 augustus 2013 in werking te laten treden. Indien geen van beide Kamers (op grond van genoemde wetsartikelen) de wens te kennen geven dat het onderwerp niet in de Algemene Maatregel van Bestuur, maar in de wet geregeld moet worden, zal van inwerkingtreding per 1 augustus 2013 sprake zijn.</text:p>
      <text:p text:style-name="ifm_p_ifm">De verwachting is echter dat verreweg de meeste scholen in schooljaar 2012/2013 aandacht zullen besteden aan seksualiteit en seksuele diversiteit. Via onder meer de sectororganisaties zijn scholen actief opgeroepen om (verder) werk te maken van deze thematiek. Bovendien geef ik scholen binnenkort de mogelijkheid om in te tekenen op een pilot om een veilig klimaat voor lesbische, homoseksuele, biseksuele en transgender (lhbt) jongeren op scholen te creëren. Aan deze pilot kunnen 70 PO en 70 V(S)O scholen deelnemen. Ik onderzoek gelijktijdig of de maatregelen van deze pilot ook effectief zijn.</text:p>
      <text:p text:style-name="ifm_p_ifm">Daarnaast ondersteun ik meer initiatieven om de aandacht voor LHBT in het onderwijs blijvend te vergroten. Zo lanceert de Onderwijsalliantie voor Seksuele Diversiteit op vrijdag 29 juni de <text:span text:style-name="ifm_span_font.italic_ifm">Mijn ID-campagne</text:span>. Deze campagne wil mensen in en rond het onderwijs (zowel primair als voortgezet onderwijs) betrekken bij het streven dat iedereen zichzelf kan zijn op school, dus ook lhbt-ers. Ook ondersteun ik COC Nederland in haar ambities om het aantal gay straight allianties op scholen te verdubbelen van 150 naar 300 en de vrijwillige voorlichting naar meer scholen uit te breiden.</text:p>
      <text:p text:style-name="ifm_p_ifm">Vooruitlopend op de beoogde inwerkingtreding van het wijzigingsbesluit gaan scholen in zowel primair als voortgezet onderwijs dus voortvarend aan de slag met het onderwerp.</text:p>
      <text:p text:style-name="ifm_p_mt.3.76mm_ifm">Vraag 3</text:p>
      <text:p text:style-name="ifm_p_ifm">Bent u bereid er alles aan te doen om de invoeringsdatum van 1 augustus 2012 te halen?</text:p>
      <text:p text:style-name="ifm_p_mt.3.76mm_ifm">Antwoord 3</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Dijkstra inzake “de vertraging van verplichte voorlichting over (homo- en trans)seksualiteit op scholen</dc:title>
    <meta:user-defined meta:name="OVERHEIDop.ParlID/DC.identifier">ah-tk-20112012-2759</meta:user-defined>
    <meta:user-defined meta:name="OVERHEIDop.vraagnummer">2012Z10435</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J.M. van Bijsterveldt-Vliegenthart</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en op vragen van het lid Dijkstra inzake “de vertraging van verplichte voorlichting over (homo- en trans)seksualiteit op scholen</meta:user-defined>
    <meta:user-defined meta:name="DCTERMS.W3CDTF/DCTERMS.available">2012-06-15</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