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het lid <text:span text:style-name="ifm_span_font.bold_ifm">Ouwehand</text:span> (PvdD) aan de minister van Onderwijs, Cultuur en Wetenschap en de staatssecretaris van Economische Zaken, Landbouw en Innovatie over <text:span text:style-name="ifm_span_font.italic_ifm">haringpromotiecampagnes op basisscholen</text:span> (ingezonden 15 mei 2012).</text:p>
      <text:p text:style-name="ifm_p_font.roman_mt.3.76mm_ifm">Antwoord van minister <text:span text:style-name="ifm_span_font.bold_ifm">van Bijsterveldt-Vliegenthart</text:span> (Onderwijs, Cultuur en Wetenschap) (ontvangen 12 juni 2012).</text:p>
      <text:p text:style-name="ifm_p_mt.3.76mm_ifm">Vraag 1</text:p>
      <text:p text:style-name="ifm_p_ifm">Wat vindt u ervan dat een commerciële instantie als het Nederlands Visbureau, die de missie heeft de vraag naar vis op de Nederlandse markt te vergroten, een campagne is begonnen onder basisschoolleerlingen onder de naam «haringsmaaklessen», waarin lokale vishandelaren zonder onderwijservaring worden aangespoord om in een smaakles haring te promoten onder kinderen, omdat is gebleken dat meer dan de helft van de haringeters 50 jaar of ouder is?<text:note text:id="ID-2012Z09878-d36e57" text:note-class="footnote"><text:note-citation text:label="1 ">1</text:note-citation><text:note-body><text:p text:style-name="ifm_p_font.normal_size.6.93pt_mt..5mm_indent.-0.1161in_mleft.0.1161in_ifm">
               http://www.visbureau.nl/actueel/persberichten/archief/?tx_visbureau_pi4%5BshowUid%5D=673
            </text:p></text:note-body></text:note>
      </text:p>
      <text:p text:style-name="ifm_p_mt.3.76mm_ifm">Antwoord 1</text:p>
      <text:p text:style-name="ifm_p_ifm">Hiervan heb ik kennis genomen. Scholen kunnen zelf bepalen of ze externe organisaties willen betrekken bij hun lesprogramma en of ze gebruik willen maken van het «materiaal» dat door deze organisaties wordt aangeboden.</text:p>
      <text:p text:style-name="ifm_p_ifm">Gerenommeerde onderwijsondersteuners in het veld van educaties hebben wel een interne kwaliteitskeurmerk en stimuleren de inzet van kwalitatief goed (inhoudelijk en didactisch) materiaal bijv. Gezondheidseducatie (via Centrum Gezond Leven), Natuur en Milieu Educatie (Kwaliteitsmeter NME/ www.groengelinkt.nl). Organisaties zijn niet verplicht daar gebruik van te maken. De campagne «haringsmaaklessen» is overigens géén onderdeel van de door de overheid ontwikkelde «Smaaklessen». Die smaaklessen scoren zowel bij de kwaliteitsmeter NME en bij keurmerk van CGL positief op kwaliteit en inhoud.</text:p>
      <text:p text:style-name="ifm_p_mt.3.76mm_ifm">Vraag 2</text:p>
      <text:p text:style-name="ifm_p_ifm">Vindt u het verantwoord dat kinderen op de basisschool enthousiast worden gemaakt voor producten die verbonden zijn met veel dierenleed, aantasting van het mariene ecosysteem en overbevissing? Zo ja, kunt u uitleggen waarom? Zo nee, op welke termijn en wijze gaat u hiertegen maatregelen treffen?</text:p>
      <text:p text:style-name="ifm_p_mt.3.76mm_ifm">Antwoord 2</text:p>
      <text:p text:style-name="ifm_p_ifm">Scholen zijn volledig vrij om gebruik te maken van de «haringsmaaklessen». In de kerndoelen primair onderwijs (nr. 39, 41 en 42) is opgenomen dat scholen aandacht dienen te besteden aan natuur, milieu en duurzaamheidaspecten. Scholen bepalen zelf op welke manier zij hier in hun lessen vorm en inhoud aan geven. Scholen kunnen deze aspecten dus ook betrekken bij de «haringsmaaklessen», al dan niet in combinatie met ander lesmateriaal en/of de reguliere methode.</text:p>
      <text:p text:style-name="ifm_p_mt.3.76mm_ifm">Vraag 3</text:p>
      <text:p text:style-name="ifm_p_ifm">Kunt u bevestigen dat het Nederlands Visbureau indirect gesteund wordt met subsidies, omdat het onderdeel uitmaakt van het deels door de overheid gefinancierde Productschap Vis? Kunt u uiteenzetten om hoeveel directe en indirecte subsidies het gaat? Vindt u het verantwoord om de belastingbetaler te laten meebetalen aan de promotie van het eten van vis, terwijl de ecologische situatie zo nijpend is en zelfs de Gezondheidsraad al concludeert dat er niet genoeg vis in de zee zit voor het advies «twee keer per week vis»?</text:p>
      <text:p text:style-name="ifm_p_mt.3.76mm_ifm">Antwoord 3</text:p>
      <text:p text:style-name="ifm_p_ifm">Het Visbureau heeft twee subsidies gekregen uit het Europese Visserijfonds (EVF). Het EVF verlangt een evenwichtige balans in de ondersteuning van maatregelen ter verduurzaming van de visserij en aquacultuur, innovatie en promotie. Promotie is louter en alleen bedoeld ter ondersteuning van de verduurzaming van de visserij. Met oog op hierop is tweemaal een subsidie van 7 ton toegekend aan het Visbureau, in 2008 en in 2011. Hiervoor geldt dat 50% van de financiering van de Europese Commissie afkomstig is en 50% nationaal. De toekenning is tot stand gekomen in nauwe samenwerking met de Commissie.</text:p>
      <text:p text:style-name="ifm_p_ifm">Over de ecologische situatie heb ik heuglijk nieuws. Het haringbestand in de Noordzee is sinds haar nijpende toestand enkele jaren geleden weer ruimschoots binnen biologisch veilige grenzen. Volgens de internationale biologen van de International Council for the Exploration of the Sea (ICES) wordt het haringbestand momenteel onder het maximaal toegestane duurzame niveau (Maximaal Duurzame Opbrengst – MSY) geëxploiteerd. De vangstmogelijkheden kunnen veilig verhoogd worden. Er is dus geen sprake van overbevissing van de haring. De visserij op Noordzee (maatjes) haring is gecertificeerd op basis van het Marine Stewardship Council.</text:p>
      <text:p text:style-name="ifm_p_mt.3.76mm_ifm">Vraag 4</text:p>
      <text:p text:style-name="ifm_p_ifm">Kunt u bevestigen dat de educatieve film die onderdeel uitmaakt van de «smaakles», waarin «Harrie Haring» vertelt over de vangst, historie en de gezondheidsaspecten van haring, geen informatie verschaft over zorgwekkende toestand van onze oceanen en visbestanden, de schade aan het mariene ecosysteem en overbevissing van visbestanden door de visserijsector? Zo ja, vindt u het verantwoord dat basisschoolleerlingen eenzijdig worden geïnformeerd door instanties die enkel een product willen kunnen promoten? Zo nee, kunt u specifiek uiteenzetten welke informatie er wordt verstrekt over de toestand van de oceanen en haar visbestanden, de visserijsector en de gevolgen van de huidige visserijactiviteiten?</text:p>
      <text:p text:style-name="ifm_p_mt.3.76mm_ifm">Antwoord 4</text:p>
      <text:p text:style-name="ifm_p_ifm">De educatieve film beschrijft de haringvangst op de Noordzee. Zoals in het antwoord op vraag 3 is aangegeven, betreft het hier de promotie van een duurzame visvangst. Het is aan de school hoe breed zij leerlingen willen informeren en of zij het in combinatie met andere leermiddelen inzetten. De school maakt hierin zelf afwegingen.</text:p>
      <text:p text:style-name="ifm_p_mt.3.76mm_ifm">Vraag 5</text:p>
      <text:p text:style-name="ifm_p_ifm">Deelt u de mening dat scholen een belangrijke rol kunnen spelen bij de ontwikkeling van kennis en bewustzijn van kinderen en jongeren over de zorg voor dieren, natuur en milieu? Deelt u de mening dat daarin geen plaats is voor eenzijdige, commerciële promotiecampagnes voor een ecologisch omstreden product?</text:p>
      <text:p text:style-name="ifm_p_mt.3.76mm_ifm">Antwoord 5</text:p>
      <text:p text:style-name="ifm_p_ifm">In de kerndoelen primair onderwijs is opgenomen dat scholen aandacht dienen te besteden aan kennis van natuur en het met zorg omgaan met het milieu. Scholen kunnen zelf invulling geven op welke wijze zij dit zullen doen (al dan niet met inzet van externe organisaties), waardoor het per school kan verschillen op welke wijze zij aandacht zullen besteden aan de door u genoemde aspecten. Om scholen hierbij – incidenteel – te ondersteunen zet het Kabinet het programma Natuur- en Milieueducatie in.</text:p>
      <text:p text:style-name="ifm_p_mt.3.76mm_ifm">Vraag 6</text:p>
      <text:p text:style-name="ifm_p_ifm">Kunt u uiteenzetten of u op enige manier betrokken bent geweest bij de ontwikkeling van het promotiemateriaal van het Nederlands Visbureau dat door basisscholen gebruikt wordt als onderwijsmateriaal? Zo nee, kunt u uiteenzetten hoe het kan dat dit eenzijdige lesmateriaal voldoet aan de regels en voorwaarden waaraan onderwijsmateriaal voor basisscholen moet voldoen?</text:p>
      <text:p text:style-name="ifm_p_mt.3.76mm_ifm">Antwoord 6</text:p>
      <text:p text:style-name="ifm_p_ifm">Neen. Bij AMvB zijn de kerndoelen vastgesteld, scholen bepalen zelf op welke wijze zij de kerndoelen zullen halen.</text:p>
      <text:p text:style-name="ifm_p_mt.3.76mm_ifm">Vraag 7</text:p>
      <text:p text:style-name="ifm_p_ifm">Deelt u de mening dat jonge kinderen recht hebben op structurele, onafhankelijke educatie over natuur en milieu, waaronder de toestand van de oceanen en welke rol de visserij daarin speelt, en dat de promotie van visconsumptie door commerciële instanties geen onderdeel zou moeten uitmaken van het lespakket? Zo ja, op welke termijn gaat u maatregelen treffen om herhaling hiervan te voorkomen? Zo nee, waarom niet?</text:p>
      <text:p text:style-name="ifm_p_mt.3.76mm_ifm">Antwoord 7</text:p>
      <text:p text:style-name="ifm_p_ifm">Zie de antwoorden op vragen 5 en 6.</text:p>
      <text:p text:style-name="ifm_p_mt.3.76mm_ifm">Vraag 8</text:p>
      <text:p text:style-name="ifm_p_ifm">Kunt u uiteenzetten welke middelen er nog beschikbaar zijn voor natuur- en milieueducatie op scholen en hoeveel daarvan door u is wegbezuinigd? Kunt u ook aangeven hoe deze situatie vanaf 2013 zal zijn? Bent u bereid natuur- en milieueducatie beter te verankeren in het curriculum van het basis- en voortgezet onderwijs door bredere opname hiervan in de kerndoelen, toetsing van de kerndoelen en door het verbeteren  van natuuronderwijs in het onderwijsprogramma van de PABO? Zo nee, met welk argument denkt u onder meer de verantwoordelijkheid voor duurzame consumptie bij de consument neer te kunnen leggen als u eenzijdige commerciële promotie van ecologisch omstreden producten geen strobreed in de weg legt en niet investeert in onafhankelijke educatie over natuur, milieu en dierenwelzijn?</text:p>
      <text:p text:style-name="ifm_p_mt.3.76mm_ifm">Antwoord 8</text:p>
      <text:p text:style-name="ifm_p_ifm">In de periode 2008–2011 is een interdepartementaal programma NME uitgevoerd dat een totaalbudget van € 5 miljoen per jaar had, en daarnaast een programma Leren voor Duurzame Ontwikkeling met een budget van € 4,95 miljoen per jaar. In 2012 zijn deze programma’s samengevoegd in een overgangsjaar, met een werkbudget van € 5,5 miljoen.</text:p>
      <text:p text:style-name="ifm_p_ifm">Voor de periode 2013–2016 heeft het Kabinet toegezegd een visie en uitvoeringskader in uw Kamer neer te leggen. De voorbereidingen zijn hiervoor in volle gang, maar ik kan u nog geen indicatie geven van de beschikbare middelen.</text:p>
      <text:p text:style-name="ifm_p_ifm">Wat betreft verankering van NME in het curriculum heb ik u bericht in de nota Natuur en Milieu-Educatie (NME): «Kiezen, leren en meedoen, naar een effectieve inzet van Natuur- en Milieu-Educatie in Nederland 2008–2011», dat de huidige kerndoelen en eindexamenprogramma’s scholen voldoende aanknopingspunten bieden om in hun lessen aandacht te besteden aan natuur, milieu en duurzaamheid. Daarbij zijn onder de noemer van genoemde programma’s NME en Leren voor Duurzame Ontwikkeling veel activiteiten ondernomen (zie o.a. www.lerenvoorduurzameontwikkeling.nl en www.nme.nl), waaronder ook een netwerk Duurzame PABO. De activiteiten zijn afgestemd op de algemene onderwijsontwikkelingen en scholen nemen op basis van eigen keuzes en prioriteiten daaraan deel.</text:p>
      <text:p text:style-name="ifm_p_ifm">Door het ministerie van OCW is aangegeven, dat er incidenteel 0.13 miljoen Euro beschikbaar zou komen voor specifieke NME-projecten. Deze projecten zijn inmiddels uitgevoerd door het Christelijk Pedagogisch Studiecentrum (CPS).</text:p>
      <text:p text:style-name="ifm_p_ifm">De Pabo’s hebben voor alle vakken op de pabo, waaronder het vak natuur en techniek, kennisbases ontwikkeld. De kennisbasis beschrijft wat op elke pabo minimaal aangeboden wordt. De Commissie Kennisbasis heeft in het advies «Een goede basis» onder andere de kennisbasis natuur en techniek beschreven en adviseert om deze kennisbasis ook te toetsen met een landelijk ontwikkelde toets. Op deze manier wordt geborgd dat alle Pabo’s in het curriculum kennis overdragen over natuuronderwijs.</text:p>
      <text:p text:style-name="ifm_p_ifm">Overigens wordt het door de overheid ontwikkelde programma Smaaklessen na het schooljaar 2012/2013 beëi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Ouwehand over haringpromotiecampagnes op basisscholen</dc:title>
    <meta:user-defined meta:name="OVERHEIDop.ParlID/DC.identifier">ah-tk-20112012-2758</meta:user-defined>
    <meta:user-defined meta:name="OVERHEIDop.vraagnummer">2012Z09878</meta:user-defined>
    <meta:user-defined meta:name="OVERHEIDop.aanhangselNummer">275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J.M. van Bijsterveldt-Vliegenthart</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van het lid Ouwehand over haringpromotiecampagnes op basisscholen</meta:user-defined>
    <meta:user-defined meta:name="DCTERMS.W3CDTF/DCTERMS.available">2012-06-15</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Onderwijs en wetenschap | Basisonderwijs</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