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het lid <text:span text:style-name="ifm_span_font.bold_ifm">De Boer</text:span> (VVD) aan de minister van Binnenlandse Zaken en Koninkrijksrelaties over <text:span text:style-name="ifm_span_font.italic_ifm">huursubsidie aan hogere inkomens</text:span> (ingezonden 22 mei 2012).</text:p>
      <text:p text:style-name="ifm_p_font.roman_mt.3.76mm_ifm">Antwoord van minister <text:span text:style-name="ifm_span_font.bold_ifm">Spies</text:span> (Binnenlandse Zaken en Koninkrijksrelaties) (ontvangen 14 juni 2012).</text:p>
      <text:p text:style-name="ifm_p_mt.3.76mm_ifm">Vraag 1</text:p>
      <text:p text:style-name="ifm_p_ifm">Heeft u kennisgenomen van het artikel «En in welke schijf val jij»?<text:note text:id="ID-2012Z10198-d36e57" text:note-class="footnote"><text:note-citation text:label="1 ">1</text:note-citation><text:note-body><text:p text:style-name="ifm_p_font.normal_size.6.93pt_mt..5mm_indent.-0.1161in_mleft.0.1161in_ifm"> NRC Next, 14 mei 2012.</text:p></text:note-body></text:note>
      </text:p>
      <text:p text:style-name="ifm_p_mt.3.76mm_ifm">Antwoord 1</text:p>
      <text:p text:style-name="ifm_p_ifm">Ja.</text:p>
      <text:p text:style-name="ifm_p_mt.3.76mm_ifm">Vraag 2</text:p>
      <text:p text:style-name="ifm_p_ifm">Heeft u enig idee waarop de uitspraak in dit artikel<text:note text:id="ID-2012Z10198-d36e70" text:note-class="footnote"><text:note-citation text:label="2 ">2</text:note-citation><text:note-body><text:p text:style-name="ifm_p_font.normal_size.6.93pt_mt..5mm_indent.-0.1161in_mleft.0.1161in_ifm"> Onderaan het artikel wordt het volgende als feit aangegeven: «Toch zijn er nog een paar duizend mensen die meer dan 54 367 euro verdienen en toch huursubsidie krijgen».</text:p></text:note-body></text:note> is gebaseerd? Klopt het wat hier wordt gezegd? Zo ja, wat gaat u hieraan doen, nu huursubsidie uitsluitend voor de lagere inkomens (&lt; € 27 000) is bedoeld en niet voor inkomens van € 54 367 en hoger?</text:p>
      <text:p text:style-name="ifm_p_mt.3.76mm_ifm">Antwoord 2</text:p>
      <text:p text:style-name="ifm_p_ifm">De cijfers waarop de uitspraak in het artikel is gebaseerd («toch zijn er nog een paar duizend mensen die meer dan 54 367 euro verdienen en toch huursubsidie krijgen»), zijn afkomstig uit de inkomensstatistieken van het CBS.</text:p>
      <text:p text:style-name="ifm_p_ifm">De gegevens betreffen voorlopige cijfers over 2010. De waarneming betreft daarom de voorlopig toegekende en uitbetaalde toeslag. Als bij de definitieve toekenning blijkt dat het inkomen in 2010 te hoog was voor het ontvangen van toeslag, wordt de te veel ontvangen huurtoeslag teruggevorderd. Overigens zet de Belastingdienst/Toeslagen het voorschot stop als uit voorgaande jaren blijkt dat burgers hun inkomen structureel te laag schatten.</text:p>
      <text:p text:style-name="ifm_p_ifm">Daarnaast treedt enige vertekening op omdat het CBS-bestand uitgaat van de samenstelling van het huishouden op een bepaald moment (31 december), maar een inkomen waarneemt over een periode (jaar). Het kan zijn dat de samenstelling van het huishouden op het moment van aanvragen van de huurtoeslag afweek van die op het einde van het jaar (het peilmoment dat  gehanteerd wordt). Als de huishoudsituatie wijzigt doordat bijvoorbeeld iemand die in het eerste deel van het jaar (terecht) huurtoeslag ontvangt, later in het jaar gaat samenwonen met iemand met een hoger inkomen, dan is dit in de statistieken te zien als een huishouden met een hoger inkomen, maar toch met huurtoeslag.</text:p>
      <text:p text:style-name="ifm_p_ifm">Deze cijfers wijzen er dus niet op dat ten onrechte een paar duizend mensen die meer dan 54 367 euro verdienen toch huursubsidie (huurtoeslag)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e Boer over huursubsidie aan hogere inkomens</dc:title>
    <meta:user-defined meta:name="OVERHEIDop.ParlID/DC.identifier">ah-tk-20112012-2757</meta:user-defined>
    <meta:user-defined meta:name="OVERHEIDop.vraagnummer">2012Z10198</meta:user-defined>
    <meta:user-defined meta:name="OVERHEIDop.aanhangselNummer">275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W.E. Spies</meta:user-defined>
    <meta:user-defined meta:name="OVERHEIDop.vergaderjaar">2011-2012</meta:user-defined>
    <meta:user-defined meta:name="DCTERMS.W3CDTF/OVERHEIDop.datumOntvangst">2012-06-14</meta:user-defined>
    <meta:user-defined meta:name="OVERHEID.StatenGeneraal/DC.creator">Tweede Kamer der Staten-Generaal</meta:user-defined>
    <dc:language>nl</dc:language>
    <meta:user-defined meta:name="DCTERMS.alternative"/>
    <meta:user-defined meta:name="DC.title">Antwoord vragen van het lid De Boer over huursubsidie aan hogere inkomens</meta:user-defined>
    <meta:user-defined meta:name="DCTERMS.W3CDTF/DCTERMS.available">2012-06-15</meta:user-defined>
    <meta:user-defined meta:name="OVERHEIDop.publicationName">Kamervragen (Aanhangsel)</meta:user-defined>
    <meta:user-defined meta:name="OVERHEID.Organisatietype/OVERHEID.organisationType">staten generaal</meta:user-defined>
    <meta:user-defined meta:name="DCTERMS.W3CDTF/DCTERMS.issued">2012-06-14</meta:user-defined>
    <meta:user-defined meta:name="OVERHEID.TaxonomieBeleidsagenda/OVERHEID.category">Huisvesting | Huren en verhuren</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