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Kooiman</text:span> (SP) aan de staatssecretaris van Volksgezondheid, Welzijn en Sport over <text:span text:style-name="ifm_span_font.italic_ifm">vermeend seksueel misbruik bij Commujon in Almelo</text:span>. (ingezonden 9 mei 2012).</text:p>
      <text:p text:style-name="ifm_p_font.roman_mt.3.76mm_ifm">Antwoord van staatssecretaris <text:span text:style-name="ifm_span_font.bold_ifm">Veldhuijzen van Zanten-Hyllner</text:span> (Volksgezondheid, Welzijn en Sport) (ontvangen 12 juni 2012).</text:p>
      <text:p text:style-name="ifm_p_mt.3.76mm_ifm">Vraag 1</text:p>
      <text:p text:style-name="ifm_p_ifm">Wat is uw reactie op de verwante artikelen «Massaal misbruik in Almelo» en «Alles in de doofpot»?<text:note text:id="ID-2012Z09598-d36e57" text:note-class="footnote"><text:note-citation text:label="1 ">1</text:note-citation><text:note-body><text:p text:style-name="ifm_p_font.normal_size.6.93pt_mt..5mm_indent.-0.1161in_mleft.0.1161in_ifm"> «Massaal misbruik in Almelo» en «Alles in de doofpot», Telegraaf, 8 mei 2012.</text:p></text:note-body></text:note>
      </text:p>
      <text:p text:style-name="ifm_p_mt.3.76mm_ifm">Antwoord 1</text:p>
      <text:p text:style-name="ifm_p_ifm">Veiligheid en kwaliteit zijn sleutelwoorden bij het bieden van verantwoorde zorg aan kinderen. Mijn beleid is er op gericht mogelijke risico’s voor de veiligheid zo klein mogelijk te houden. Na het verschijnen van de berichtgeving over de onveiligheid bij Commujon heb ik de betreffende krant een brief gestuurd met het verzoek om hun bronnen te wijzen op de Inspectie Jeugdzorg. De bronnen kunnen, desgewenst anoniem, hun verhaal doen bij de inspectie die vervolgens via de gebruikelijke procedures kan besluiten of de gesprekken aanleiding geven tot een vervolgonderzoek.</text:p>
      <text:p text:style-name="ifm_p_mt.3.76mm_ifm">Vraag 2</text:p>
      <text:p text:style-name="ifm_p_ifm">Welke maatregelen zijn genomen door de Inspectie Jeugdzorg en de instelling, nadat in 2009 bekend werd dat 15 kinderen onder de 11 jaar seksueel overschrijdend gedrag vertoonden gedurende geruime tijd in de instelling Commujon te Almelo?<text:note text:id="ID-2012Z09598-d36e70" text:note-class="footnote"><text:note-citation text:label="2 ">2</text:note-citation><text:note-body><text:p text:style-name="ifm_p_font.normal_size.6.93pt_mt..5mm_indent.-0.1161in_mleft.0.1161in_ifm">«Kinderen hadden seks in jeugdinstelling», AD, 15 oktober 2009.</text:p></text:note-body></text:note>
      </text:p>
      <text:p text:style-name="ifm_p_mt.3.76mm_ifm">Antwoord 2</text:p>
      <text:p text:style-name="ifm_p_ifm">Indien zich een calamiteit voordoet, dient een instelling dit altijd te melden bij de Inspectie Jeugdzorg. Direct nadat de incidenten bij Commujon in 2009 aan het licht waren gekomen, heeft de instelling contact opgenomen met de Inspectie Jeugdzorg. Tegelijkertijd met de melding van de calamiteit kondigde de directeur van  LSG-Rentray een intern onderzoek aan naar de gebeurtenissen, uit te voeren door extern bureau Van Montfoort. Naar aanleiding van het rapport van Van Montfoort heeft Commujon een plan van aanpak opgesteld ter verbetering van structurele tekortkomingen. De inspectie bracht in december 2009 een toezichtbezoek aan Commujon. Het toezichtbezoek resulteerde erin dat de instelling met onmiddellijke ingang onder verscherpt toezicht werd geplaatst. Reden hiervoor was het feit dat het leefklimaat in vier leefgroepen onvoldoende veilig was.</text:p>
      <text:p text:style-name="ifm_p_ifm">Tijdens het verscherpte toezicht heeft intensief contact tussen Commujon en de inspectie plaatsgevonden. Bij de hertoets in maart 2011 was het leefklimaat in de vier leefgroepen voldoende veilig en werd het verscherpt toezicht opgeheven.</text:p>
      <text:p text:style-name="ifm_p_mt.3.76mm_ifm">Vraag 3</text:p>
      <text:p text:style-name="ifm_p_ifm">Wat waren de uitkomsten van de hertoets uit 2011 van de Inspectie Jeugdzorg waardoor het verscherpt toezicht na 2 jaar werd opgeheven, hoewel de Inspectie wel constateerde dat «er nog verbetering nodig was in de manier waarop de instelling omging met seksueel en fysiek grensoverschrijdend gedrag van bewoners»?<text:note text:id="ID-2012Z09598-d36e83" text:note-class="footnote"><text:note-citation text:label="3 ">3</text:note-citation><text:note-body><text:p text:style-name="ifm_p_font.normal_size.6.93pt_mt..5mm_indent.-0.1161in_mleft.0.1161in_ifm">«Nog steeds seksueel misbruik bij Commujon», http://www.zorgwelzijn.nl/web/Actueel/Nieuws-/Advocaat-Nog-steeds-seksueel-misbruik-bij-Commujon.htm?cmpid=SOC|
            </text:p></text:note-body></text:note>
      </text:p>
      <text:p text:style-name="ifm_p_mt.3.76mm_ifm">Antwoord 3</text:p>
      <text:p text:style-name="ifm_p_ifm">Volgens de hertoets was de situatie bij Commujon in mei 2011 «voldoende verbeterd», wat inhoudt dat volgens de inspectie tenminste aan de minimale voorwaarden voor veiligheid is voldaan. De eerder door de inspectie geconstateerde risico’s waren in voldoende mate verlaagd en hierdoor kon het verscherpt toezicht worden opgeheven. De inspectie zag echter nog wel een aantal belangrijke verbeterpunten, die met voorrang moesten worden gerealiseerd om te kunnen spreken van een voldoende stabiele situatie voor de lange termijn.</text:p>
      <text:p text:style-name="ifm_p_ifm">Bij de inspectie zijn het laatste jaar geen meldingen, klachten of signalen binnengekomen die maken dat dit beeld zou moeten worden bijgesteld.</text:p>
      <text:p text:style-name="ifm_p_mt.3.76mm_ifm">Vraag 4</text:p>
      <text:p text:style-name="ifm_p_ifm">Is het waar dat een meisje, dat is misbruikt door een jongen uit dezelfde instelling, nog steeds op dezelfde school zit als de jongen, hoewel de instelling de jongen wel heeft overgeplaatst naar een andere instelling? Zo ja, wat gaat u doen om ervoor te zorgen dat dit meisje niet meer geconfronteerd hoeft te worden met deze jongen?</text:p>
      <text:p text:style-name="ifm_p_mt.3.76mm_ifm">Antwoord 4</text:p>
      <text:p text:style-name="ifm_p_ifm">Ik ben niet bekend met de feiten uit de door u genoemde melding en treed niet in individuele zaken.</text:p>
      <text:p text:style-name="ifm_p_mt.3.76mm_ifm">Vraag 5</text:p>
      <text:p text:style-name="ifm_p_ifm">Wat gaat u eraan doen om ervoor te zorgen dat hulpverleners, kinderen en ouders zich veilig en serieus genomen voelen om melding te maken van een vermoeden van misbruik of seksueel overschrijdend gedrag bij de instelling?</text:p>
      <text:p text:style-name="ifm_p_mt.3.76mm_ifm">Antwoord 5</text:p>
      <text:p text:style-name="ifm_p_ifm">Ouders en kinderen kunnen met hun zorgen en klachten terecht bij de vertrouwenspersoon van de instelling. Daarnaast heeft elke instelling een onafhankelijke klachtencommissie. Voor informatie en mogelijke ondersteuning bij het indienen van een klacht kunnen ouders contact opnemen met het Advies en Klachtenbureau Jeugdzorg of met Zorgbelang.</text:p>
      <text:p text:style-name="ifm_p_ifm">Eind van het jaar komt de commissie Samson met haar eindrapport. Ik zal te zijner tijd bezien of het rapport van de commissie aanleiding geeft om te komen tot een aanscherping van het klachtenbeleid. Mocht uit tussentijdse berichten van de commissie blijken dat er eerder actie nodig is, dan zal ik die direct in gang zetten.</text:p>
      <text:p text:style-name="ifm_p_mt.3.76mm_ifm">Vraag 6</text:p>
      <text:p text:style-name="ifm_p_ifm">Bent u bereid de Inspectie Jeugdzorg extra onderzoek te laten doen bij deze betreffende instelling gericht op de problemen betreffende het seksueel overschrijdend gedrag? Zo nee, waarom niet?</text:p>
      <text:p text:style-name="ifm_p_mt.3.76mm_ifm">Antwoord 6</text:p>
      <text:p text:style-name="ifm_p_ifm">De Inspectie Jeugdzorg heeft in het kader van een regulier inspectiebezoek in het eerste kwartaal van 2012 nog een bezoek gebracht aan Commujon. Hieruit kwam een positief beeld naar voren.</text:p>
      <text:p text:style-name="ifm_p_ifm">LSG-Rentray, de Inspectie Jeugdzorg en ook mijn ministerie beschikken niet over recente signalen over seksueel misbruik die aanleiding geven tot direct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vermeend seksueel misbruik bij Commujon in Almelo</dc:title>
    <meta:user-defined meta:name="OVERHEIDop.ParlID/DC.identifier">ah-tk-20112012-2754</meta:user-defined>
    <meta:user-defined meta:name="OVERHEIDop.vraagnummer">2012Z09598</meta:user-defined>
    <meta:user-defined meta:name="OVERHEIDop.aanhangselNummer">275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Kooiman over vermeend seksueel misbruik bij Commujon in Almelo</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