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5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7</text:p>
      <text:p text:style-name="ifm_p_font.roman_mt.3.76mm_ifm">Vragen van het lid <text:span text:style-name="ifm_span_font.bold_ifm">Kooiman</text:span> (SP) aan de minister van Volksgezondheid, Welzijn en Sport over <text:span text:style-name="ifm_span_font.italic_ifm">de miljoenenschuld van GGD Zuid-Holland Zuid</text:span> (ingezonden 1 juni 2012).</text:p>
      <text:p text:style-name="ifm_p_font.roman_mt.3.76mm_ifm">Antwoord van minister <text:span text:style-name="ifm_span_font.bold_ifm">Schippers</text:span> (Volksgezondheid, Welzijn en Sport) (ontvangen 27 juni 2012). Zie ook Aanhangsel Handelingen, vergaderjaar 2011–2012, nr. 2854.</text:p>
      <text:p text:style-name="ifm_p_mt.3.76mm_ifm">Vraag 1 t/m 14</text:p>
      <text:p text:style-name="ifm_p_ifm">Wat is uw reactie op het artikel «GGD: burger moet tekort betalen»?<text:note text:id="ID-2012Z10929-d36e58" text:note-class="footnote"><text:note-citation text:label="1 ">1</text:note-citation><text:note-body><text:p text:style-name="ifm_p_font.normal_size.6.93pt_mt..5mm_indent.-0.1161in_mleft.0.1161in_ifm"> «GGD: burger moet tekort betalen». NOS, 24 mei 2012.</text:p></text:note-body></text:note>
      </text:p>
      <text:p text:style-name="ifm_p_ifm">Hoe lang bent u al op de hoogte van de schulden van GGD Zuid-Holland Zuid? Wilt u uw antwoord toelichten?</text:p>
      <text:p text:style-name="ifm_p_ifm">Hoe komt het dat GGD Zuid-Holland Zuid in 2010 al kampte met schulden? Wat is hier de oorzaak van? Wilt u uw antwoord toelichten?</text:p>
      <text:p text:style-name="ifm_p_ifm">Waarom zijn de schulden van GGD Zuid-Holland Zuid niet eerder aangepakt? Om welke reden is de schuld zo hoog opgelopen? Wilt u uw antwoord toelichten?</text:p>
      <text:p text:style-name="ifm_p_ifm">Welk onderzoek is verricht waaruit blijkt dat er teveel bestuurders in dienst waren? Bent u bereid de Kamer de resultaten van dit onderzoek te sturen?</text:p>
      <text:p text:style-name="ifm_p_ifm">Met welke reden had de GGD Zuid-Holland Zuid zoveel bestuurders in dienst? Acht u het wenselijk dat een zorgorganisatie zoveel bestuurders in dienst heeft? Wilt u uw antwoord toelichten?</text:p>
      <text:p text:style-name="ifm_p_ifm">Is u bekend hoe hoog de salariëring van deze bestuurders was/is? Bent u bereid dit uit te zoeken en de Kamer hierover te informeren? Zo nee, waarom niet?</text:p>
      <text:p text:style-name="ifm_p_ifm">Met welke reden is gekozen om burgers € 5 euro te laten betalen om op deze wijze het miljoenentekort op te lossen? Wilt u uw antwoord toelichten?</text:p>
      <text:p text:style-name="ifm_p_ifm">Acht u het wenselijk dat door beleid van GGD Zuid-Holland Zuid burgers ongevraagd opgezadeld worden met de rekening? Wilt u uw antwoord toelichten?</text:p>
      <text:p text:style-name="ifm_p_ifm">Wanneer gaan gemeenten beslissen over de heffing van € 5 euro per persoon? Welke druk gaat u uitoefenen om te voorkomen dat burgers het tekort moeten betalen?</text:p>
      <text:p text:style-name="ifm_p_ifm">Is u bekend wie het groot onderzoek heeft ingesteld naar GGD Zuid-Holland West en wanneer dit onderzoek is afgerond? Bent u bereid dit uit te zoeken en de Kamer hierover te informeren?</text:p>
      <text:p text:style-name="ifm_p_ifm">Is u bekend of het onderzoek afgerond is voordat gemeenten een beslissing nemen over de € 5 euro heffing per persoon?  Bent u bereid dit uit te zoeken en de Kamer hierover te informeren?</text:p>
      <text:p text:style-name="ifm_p_ifm">Is u bekend of in het onderzoek ook aanbevelingen worden gedaan om het miljoenentekort op een andere wijze op te lossen?  Bent u bereid dit uit te zoeken en de Kamer hierover te informeren?</text:p>
      <text:p text:style-name="ifm_p_ifm">Is u bekend of er meer GGD-regio’s zijn die met financiële problemen kampen? Zo ja, welke regio’s zijn dit? Hoe gaat u voorkomen dat andere regio’s ook in de problemen komen?</text:p>
      <text:p text:style-name="ifm_p_mt.3.76mm_ifm">Antwoord 1 t/m 14</text:p>
      <text:p text:style-name="ifm_p_ifm">De gemeenten zijn eigenaar van de GGD’en en daarmee ook verantwoordelijk voor het financiële beleid. Controle op het gevoerde beleid vindt plaats door de gemeenteraden van de aangesloten gemeenten. Daar ga ik niet over. Het Rijk is alleen systeemverantwoordelijk. Ik kan bovenstaande vragen dan ook niet inhoud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ooiman over de miljoenenschuld van GGD Zuid-Holland Zuid</dc:title>
    <meta:user-defined meta:name="OVERHEIDop.ParlID/DC.identifier">ah-tk-20112012-27527</meta:user-defined>
    <meta:user-defined meta:name="OVERHEIDop.vraagnummer">2012Z10929</meta:user-defined>
    <meta:user-defined meta:name="OVERHEIDop.aanhangselNummer">287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Antwoord vragen van het lid Kooiman over de miljoenenschuld van GGD Zuid-Holland Zuid</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