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2</text:p>
      <text:p text:style-name="ifm_p_font.roman_mt.3.76mm_ifm">Vragen van het lid <text:span text:style-name="ifm_span_font.bold_ifm">Gerbrands</text:span> (PVV) aan de staatssecretaris van Volksgezondheid, Welzijn en Sport over <text:span text:style-name="ifm_span_font.italic_ifm">de veiligheid van bewoners van verpleeghuis Mariahoeve</text:span> (ingezonden 22 mei 2012).</text:p>
      <text:p text:style-name="ifm_p_font.roman_mt.3.76mm_ifm">Antwoord van staatssecretaris <text:span text:style-name="ifm_span_font.bold_ifm">Veldhuijzen van Zanten-Hyllner</text:span> (Volksgezondheid, Welzijn en Sport) (ontvangen 12 juni 2012).</text:p>
      <text:p text:style-name="ifm_p_mt.3.76mm_ifm">Vraag 1</text:p>
      <text:p text:style-name="ifm_p_ifm">Bent u bekend met de berichten over bewoners van verpleeghuis Mariahoeve die overleden zijn na het eten van een chloortablet en een plastic handschoen? Bent u bekend met het bericht dat de toediening van morfine door een verpleegster van ditzelfde verpleeghuis is stopgezet, zonder toestemming van een arts en de familie?<text:note text:id="ID-2012Z10201-d36e57" text:note-class="footnote"><text:note-citation text:label="1 ">1</text:note-citation><text:note-body><text:p text:style-name="ifm_p_font.normal_size.6.93pt_mt..5mm_indent.-0.1161in_mleft.0.1161in_ifm"> NOS, 14 mei 2012: «Vrouw overlijdt na eten chloortablet».</text:p></text:note-body></text:note>
         <text:note text:id="ID-2012Z10201-d36e64" text:note-class="footnote"><text:note-citation text:label="2 ">2</text:note-citation><text:note-body><text:p text:style-name="ifm_p_font.normal_size.6.93pt_mt..5mm_indent.-0.1161in_mleft.0.1161in_ifm"> Omroep West, 21 mei 2012: «Meerdere doden door fouten bij Florence».</text:p></text:note-body></text:note>
      </text:p>
      <text:p text:style-name="ifm_p_mt.3.76mm_ifm">Antwoord 1</text:p>
      <text:p text:style-name="ifm_p_ifm">Ja.</text:p>
      <text:p text:style-name="ifm_p_mt.3.76mm_ifm">Vraag 2</text:p>
      <text:p text:style-name="ifm_p_ifm">Deelt u de mening dat dergelijke incidenten te allen tijde voorkomen kunnen worden?</text:p>
      <text:p text:style-name="ifm_p_mt.3.76mm_ifm">Antwoord 2</text:p>
      <text:p text:style-name="ifm_p_ifm">Nee. Incidenten kunnen altijd gebeuren, hoe oplettend de zorgmedewerkers ook zijn of hoe gedegen het kwaliteitsbeleid van de zorginstelling ook is. Ik vind het echter essentieel dat er alles aan wordt gedaan om te voorkomen dat dergelijke vreselijke incidenten gebeuren. Een goed kwaliteitsbeleid en een actieve commissie melding incidenten binnen de zorginstelling zijn hiervoor van groot belang.</text:p>
      <text:p text:style-name="ifm_p_mt.3.76mm_ifm">Vraag 3</text:p>
      <text:p text:style-name="ifm_p_ifm">Wat vindt u ervan dat dit verpleeghuis pas actie onderneemt nadat dergelijke incidenten tot de dood geleid hebben?</text:p>
      <text:p text:style-name="ifm_p_mt.3.76mm_ifm">Antwoord 3</text:p>
      <text:p text:style-name="ifm_p_ifm">Ik heb contact opgenomen met de Inspectie voor de Gezondheidszorg (IGZ). De IGZ constateert dat deze zorginstelling veel aandacht heeft voor de veiligheid van cliënten. De IGZ is van mening dat de zorginstelling de kwaliteit goed bewaakt, met name door een pro-actieve aanpak om incidenten zoveel mogelijk te voorkomen.</text:p>
      <text:p text:style-name="ifm_p_mt.3.76mm_ifm">Vraag 4</text:p>
      <text:p text:style-name="ifm_p_ifm">Zijn de beschreven incidenten allemaal gemeld bij de Inspectie voor de Gezondheidszorg? Zo ja, wat heeft de Inspectie met de meldingen gedaan? Zo nee, welke actie gaat u ondernemen tegen organisatie Florence omdat de incidenten niet gemeld zijn?</text:p>
      <text:p text:style-name="ifm_p_mt.3.76mm_ifm">Antwoord 4</text:p>
      <text:p text:style-name="ifm_p_ifm">Ja, de incidenten zijn gemeld bij de IGZ. De IGZ heeft de meldingen onderzocht. Aan de hand van de resultaten van het onderzoek zijn door de zorginstelling verbetermaatregelen genomen.</text:p>
      <text:p text:style-name="ifm_p_ifm">De zaak van het inslikken van de chloortablet is nog niet afgerond. Na afronding van het onderzoek zal de IGZ zich bezinnen op de te nemen maatregel.</text:p>
      <text:p text:style-name="ifm_p_mt.3.76mm_ifm">Vraag 5</text:p>
      <text:p text:style-name="ifm_p_ifm">Wanneer heeft de Inspectie voor het laatst een bezoek gebracht aan verpleeghuis Mariahoeve? Deelt u de mening dat dit verpleeghuis vaker, onaangekondigd bezocht moet gaan worden, al dan niet door «mystery guests»?</text:p>
      <text:p text:style-name="ifm_p_mt.3.76mm_ifm">Antwoord 5</text:p>
      <text:p text:style-name="ifm_p_ifm">De IGZ heeft in 2010 en 2011 meerdere bezoeken gebracht aan zorginstelling Florence. De locatie Mariahoeve is niet specifiek bezocht. Zoals ik al in antwoord 4 aangeef, zal de IGZ zich nog bezinnen op de te nemen maatregelen wanneer het onderzoek naar het incident is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Gerbrands over de veiligheid van bewoners van verpleeghuis Mariahoeve</dc:title>
    <meta:user-defined meta:name="OVERHEIDop.ParlID/DC.identifier">ah-tk-20112012-2752</meta:user-defined>
    <meta:user-defined meta:name="OVERHEIDop.vraagnummer">2012Z10201</meta:user-defined>
    <meta:user-defined meta:name="OVERHEIDop.aanhangselNummer">2752</meta:user-defined>
    <meta:user-defined meta:name="OVERHEIDop.AanhangselTypen/DC.type">Antwoord</meta:user-defined>
    <meta:user-defined meta:name="OVERHEIDop.Parlementair/DC.type">Aanhangsel van de Handelingen</meta:user-defined>
    <meta:user-defined meta:name="OVERHEIDop.indiener">K. Gerbrands</meta:user-defined>
    <meta:user-defined meta:name="OVERHEIDop.ontvanger">M.L.L.E. Veldhuijzen van Zanten-Hyllner</meta:user-defined>
    <meta:user-defined meta:name="OVERHEIDop.vergaderjaar">2011-2012</meta:user-defined>
    <meta:user-defined meta:name="DCTERMS.W3CDTF/OVERHEIDop.datumOntvangst">2012-06-12</meta:user-defined>
    <meta:user-defined meta:name="OVERHEID.StatenGeneraal/DC.creator">Tweede Kamer der Staten-Generaal</meta:user-defined>
    <dc:language>nl</dc:language>
    <meta:user-defined meta:name="DCTERMS.alternative"/>
    <meta:user-defined meta:name="DC.title">Antwoord vragen Gerbrands over de veiligheid van bewoners van verpleeghuis Mariahoeve</meta:user-defined>
    <meta:user-defined meta:name="DCTERMS.W3CDTF/DCTERMS.available">2012-06-14</meta:user-defined>
    <meta:user-defined meta:name="OVERHEIDop.publicationName">Kamervragen (Aanhangsel)</meta:user-defined>
    <meta:user-defined meta:name="OVERHEID.Organisatietype/OVERHEID.organisationType">staten generaal</meta:user-defined>
    <meta:user-defined meta:name="DCTERMS.W3CDTF/DCTERMS.issued">2012-06-12</meta:user-defined>
    <meta:user-defined meta:name="OVERHEID.TaxonomieBeleidsagenda/OVERHEID.category">Zorg en gezondheid | Organisatie en beleid</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