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1</text:p>
      <text:p text:style-name="ifm_p_font.roman_mt.3.76mm_ifm">Vragen van het lid <text:span text:style-name="ifm_span_font.bold_ifm">Van Bochove</text:span> (CDA) aan de minister van Binnenlandse Zaken en Koninkrijksrelaties over <text:span text:style-name="ifm_span_font.italic_ifm">de afdeling Bevolking, Burgerlijke Stand en Verkiezingen op Curaçao</text:span> (ingezonden 1 juni 2012).</text:p>
      <text:p text:style-name="ifm_p_font.roman_mt.3.76mm_ifm">Antwoord van minister <text:span text:style-name="ifm_span_font.bold_ifm">Spies</text:span> (Binnenlandse Zaken en Koninkrijksrelaties) (ontvangen 8 juni 2012)</text:p>
      <text:p text:style-name="ifm_p_mt.3.76mm_ifm">Vraag 1</text:p>
      <text:p text:style-name="ifm_p_ifm">Hebt u kennisgenomen van de brief van 15 mei 2012 van de Gouverneur van Curaçao aan de minister van Bestuur, Planning en Dienstverlening van het land Curaçao betreffende de afdeling Bevolking, Burgerlijke Stand en Verkiezingen (BBSV)?<text:note text:id="ID-2012Z10932-d36e58" text:note-class="footnote"><text:note-citation text:label="1 ">1</text:note-citation><text:note-body><text:p text:style-name="ifm_p_font.normal_size.6.93pt_mt..5mm_indent.-0.1161in_mleft.0.1161in_ifm">Amigoe, 30 mei 2012.</text:p></text:note-body></text:note>
      </text:p>
      <text:p text:style-name="ifm_p_mt.3.76mm_ifm">Antwoord 1</text:p>
      <text:p text:style-name="ifm_p_ifm">Ja.</text:p>
      <text:p text:style-name="ifm_p_mt.3.76mm_ifm">Vraag 2</text:p>
      <text:p text:style-name="ifm_p_ifm">Deelt u de zorgen van Gouverneur?</text:p>
      <text:p text:style-name="ifm_p_mt.3.76mm_ifm">Antwoord 2</text:p>
      <text:p text:style-name="ifm_p_ifm">Ja.</text:p>
      <text:p text:style-name="ifm_p_mt.3.76mm_ifm">Vraag 3, 4 en 5</text:p>
      <text:p text:style-name="ifm_p_ifm">Welke actie onderneemt u c.q. laat u ondernemen, om de veiligheid en het beveiligingsniveau rondom de uitgifte van paspoorten in stand te houden?</text:p>
      <text:p text:style-name="ifm_p_ifm">Bent u bereid zo nodig verregaande stappen te zetten, c.q. door de Gouverneur te laten zetten, als veiligheid en beveiligingsniveau niet optimaal zijn en niet voor de volle 100% door de regering van Curaçao worden gegarandeerd?</text:p>
      <text:p text:style-name="ifm_p_ifm">Bent u bereid in verband hiermee het mandaat dat de Gouverneur aan BBSV heeft gegeven in te trekken c.q. in te laten trekken?</text:p>
      <text:p text:style-name="ifm_p_mt.3.76mm_ifm">Antwoord 3, 4 en 5</text:p>
      <text:p text:style-name="ifm_p_ifm">De Gouverneur is verantwoordelijk voor een juiste paspoortuitgifte in Curaçao, ook als dat gebeurt in mandaat. De Gouverneur heeft vertrouwen in de paspoortuitgifte in mandaat op de huidige locatie, een locatie die geschikt is voor de paspoortuitgifte en voldoet aan de beveiligingseisen die zijn neergelegd in de paspoortregelgeving. Wat betreft de eventuele nieuwe locatie moge duidelijk zijn dat deze op dit moment of op zeer korte termijn nog niet aan die eisen voldoet. De Gouverneur zal pas kunnen instemmen met paspoortuitgifte in mandaat op een nieuwe locatie als deze geschikt is voor de paspoortuitgifte en voldoet aan de beveiligingseisen. De technische voorzieningen die door het Rijk zijn verstrekt danwel eigendom zijn van het Rijk (zoals de servers van de reisdocumentenadministratie en de apparatuur waarmee aanvraaggegevens voor de reisdocumenten worden gedigitaliseerd) zullen pas naar de nieuwe locatie kunnen worden overgebracht als de nieuwe locatie gereed is en akkoord is bevonden. De verplaatsing zal dan geschieden door het bedrijf dat in mijn opdracht deze voorzieningen in onderhoud heeft.</text:p>
      <text:p text:style-name="ifm_p_ifm">In zijn algemeenheid geldt dat indien de Gouverneur van oordeel is geen verantwoordelijkheid meer te kunnen nemen voor paspoortuitgifte in (volledig) mandaat, de Gouverneur verzekerd is van mijn steun voor het verrichten van de benodigde aanpassingen. Het initiatief hiertoe ligt bij de Gouverneur.</text:p>
      <text:p text:style-name="ifm_p_mt.3.76mm_ifm">Vraag 6</text:p>
      <text:p text:style-name="ifm_p_ifm">Is het waar dat de nieuw te huren ruimte ruim twee maal zoveel huur gaat kosten?</text:p>
      <text:p text:style-name="ifm_p_mt.3.76mm_ifm">Antwoord 6</text:p>
      <text:p text:style-name="ifm_p_ifm">De Gouverneur heeft mij gemeld dat er tot op heden, ondanks eerdere berichten, onduidelijkheid lijkt te bestaan over de precieze afspraken. Wel lijkt er sprake te zullen zijn van een duidelijk hogere huur voor het nieuwe pand.</text:p>
      <text:p text:style-name="ifm_p_mt.3.76mm_ifm">Vraag 7</text:p>
      <text:p text:style-name="ifm_p_ifm">Kunt u aangeven of u van mening bent dat deze forse huurstijging in relatie tot bijvoorbeeld betere bereikbaarheid, betere dienstverlening, betere beveiliging etc. gerechtvaardigd is?</text:p>
      <text:p text:style-name="ifm_p_mt.3.76mm_ifm">Antwoord 7</text:p>
      <text:p text:style-name="ifm_p_ifm">Een oordeel over de hogere huurprijs in relatie tot de meerwaarde van het gebouw, laat ik aan het Parlement van Curaçao.</text:p>
      <text:p text:style-name="ifm_p_mt.3.76mm_ifm">Vraag 8, 9, 11 en 12</text:p>
      <text:p text:style-name="ifm_p_ifm">Hoe voorkomt u dat Nederland, indirect via de weg van de betalingsachterstand, deze extra kosten gaat betalen?</text:p>
      <text:p text:style-name="ifm_p_ifm">Kunt u aangeven hoe u er zorg voor draagt dat de betalingsachterstand, waarover in de brief wordt gesproken, per ommegaande wordt betaald?</text:p>
      <text:p text:style-name="ifm_p_ifm">Kunt u aangeven hoe u er voor gaat zorgen dat deze betalingsachterstanden niet verder optreden?</text:p>
      <text:p text:style-name="ifm_p_ifm">Deelt u de opvatting dat de hiervoor genoemde betalingsachterstanden feitelijk schulden zijn van het land Curaçao ten aanzien van derden (in dit geval Nederland) en dat het College financieel toezicht (Cft) hierover een standpunt dient in te nemen?</text:p>
      <text:p text:style-name="ifm_p_mt.3.76mm_ifm">Antwoord 8, 9, 11 en 12</text:p>
      <text:p text:style-name="ifm_p_ifm">De verantwoordelijkheid voor de inning van de rijksheffing voor de paspoorten ligt bij de Gouverneur. De Gouverneur zal bij de huidige minister van Bestuur, Planning en Dienstverlening, de heer Trinidad, blijven aandringen op spoedige betaling en een betere betaaldiscipline. Ik heb op dit moment geen redenen om aan te nemen dat Curaçao de afdrachten niet zal voldoen.</text:p>
      <text:p text:style-name="ifm_p_ifm">Op grond van het mandaat dat de Gouverneur aan BBSV heeft gegeven, worden ook de legesgelden van de burgers geïnd door BBSV. Het rijksdeel daarvan dient vervolgens maandelijks aan hem te worden afgedragen. Hier is sprake van het uitblijven van die afdracht. Deze financiële stroom loopt niet via de begroting van Curaçao. Omdat het Cft toeziet op evenwicht en uitvoering van deze begroting, ligt deze kwestie niet op het terrein van het Cft.</text:p>
      <text:p text:style-name="ifm_p_mt.3.76mm_ifm">Vraag 10</text:p>
      <text:p text:style-name="ifm_p_ifm">Wordt de regering van Curaçao extra belast met rente op de betalingsachterstand? Zo nee, waarom niet en bent u bereid dit als nog te doen?</text:p>
      <text:p text:style-name="ifm_p_mt.3.76mm_ifm">Antwoord 10</text:p>
      <text:p text:style-name="ifm_p_ifm">Nee. De Gouverneur gaat er van uit dat alsnog in de afdracht van de achterstallige betalingen wordt voorzien en acht het berekenen van rente op dit moment no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Bochove over de afdeling Bevolking, Burgerlijke Stand en Verkiezingen (BBSV) op Curaçao</dc:title>
    <meta:user-defined meta:name="OVERHEIDop.ParlID/DC.identifier">ah-tk-20112012-2751</meta:user-defined>
    <meta:user-defined meta:name="OVERHEIDop.vraagnummer">2012Z10932</meta:user-defined>
    <meta:user-defined meta:name="OVERHEIDop.aanhangselNummer">2751</meta:user-defined>
    <meta:user-defined meta:name="OVERHEIDop.AanhangselTypen/DC.type">Antwoord</meta:user-defined>
    <meta:user-defined meta:name="OVERHEIDop.Parlementair/DC.type">Aanhangsel van de Handelingen</meta:user-defined>
    <meta:user-defined meta:name="OVERHEIDop.indiener">B.J. van Bochove</meta:user-defined>
    <meta:user-defined meta:name="OVERHEIDop.ontvanger">J.W.E. Spies</meta:user-defined>
    <meta:user-defined meta:name="OVERHEIDop.vergaderjaar">2011-2012</meta:user-defined>
    <meta:user-defined meta:name="DCTERMS.W3CDTF/OVERHEIDop.datumOntvangst">2012-06-08</meta:user-defined>
    <meta:user-defined meta:name="OVERHEID.StatenGeneraal/DC.creator">Tweede Kamer der Staten-Generaal</meta:user-defined>
    <dc:language>nl</dc:language>
    <meta:user-defined meta:name="DCTERMS.alternative"/>
    <meta:user-defined meta:name="DC.title">Antwoord vragen Van Bochove over de afdeling Bevolking, Burgerlijke Stand en Verkiezingen (BBSV) op Curaçao</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08</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