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Tony vanDijck</text:span>, <text:span text:style-name="ifm_span_font.bold_ifm">Bontes</text:span> en <text:span text:style-name="ifm_span_font.bold_ifm">Wilders</text:span> (allen PVV) aan de minister-president en de minister van Financiën over <text:span text:style-name="ifm_span_font.italic_ifm">de berichten «De Jager moet miljard bijlenen voor steun aan Griekenland» en «Merkel pleit voor nieuwe politieke unie in Europa»</text:span> (ingezonden 11 juni 2012).</text:p>
      <text:p text:style-name="ifm_p_font.roman_mt.3.76mm_ifm">Antwoord van minister-president <text:span text:style-name="ifm_span_font.bold_ifm">Rutte</text:span> (Algemene Zaken) en minister <text:span text:style-name="ifm_span_font.bold_ifm">De Jager</text:span> (Financiën) (ontvangen 8 juni 2012).</text:p>
      <text:p text:style-name="ifm_p_mt.3.76mm_ifm">Vraag 1</text:p>
      <text:p text:style-name="ifm_p_ifm">Heeft u kennisgenomen van de berichten «De Jager moet miljard bijlenen voor steun aan Griekenland»<text:note text:id="ID-2012Z11516-d36e48" text:note-class="footnote"><text:note-citation text:label="1 ">1</text:note-citation><text:note-body><text:p text:style-name="ifm_p_font.normal_size.6.93pt_mt..5mm_indent.-0.1161in_mleft.0.1161in_ifm">
               http://www.elsevier.nl/web/Nieuws/Economie/340702/De-Jager-moet-miljard-bijlenen-voor-steun-aan-Griekenland.htm
            </text:p></text:note-body></text:note> en «Merkel pleit voor nieuwe politieke unie in Europa»<text:note text:id="ID-2012Z11516-d36e58" text:note-class="footnote"><text:note-citation text:label="2 ">2</text:note-citation><text:note-body><text:p text:style-name="ifm_p_font.normal_size.6.93pt_mt..5mm_indent.-0.1161in_mleft.0.1161in_ifm">
               http://www.nrc.nl/nieuws/2012/06/07/merkel-wil-dat-eu-stap-voor-stap-meer-bevoegdheden-krijgt/
            </text:p></text:note-body></text:note>?</text:p>
      <text:p text:style-name="ifm_p_mt.3.76mm_ifm">Antwoord 1</text:p>
      <text:p text:style-name="ifm_p_ifm">Ja.</text:p>
      <text:p text:style-name="ifm_p_mt.3.76mm_ifm">Vraag 2</text:p>
      <text:p text:style-name="ifm_p_ifm">Is de zomerzotheid nu al weer ingeslagen in Den Haag en Berlijn?</text:p>
      <text:p text:style-name="ifm_p_mt.3.76mm_ifm">Antwoord 2</text:p>
      <text:p text:style-name="ifm_p_ifm">Nee.</text:p>
      <text:p text:style-name="ifm_p_mt.3.76mm_ifm">Vraag 3</text:p>
      <text:p text:style-name="ifm_p_ifm">Deelt u de mening dat, waar de Kunduz-coalitie de burger met miljarden aan lastenverzwaringen pakt, zoals het voornemen de onbelaste reiskostenvergoeding te schrappen, het ongepast en abject is dat Nederland, voor steun aan het corrupte Griekenland, een miljard euro extra zou moeten bijlenen? Zo ja, bent u bereid de Grieken geen cent meer te geven en geen cent hiervoor bij te lenen? Zo neen, waarom niet?</text:p>
      <text:p text:style-name="ifm_p_mt.3.76mm_ifm">Antwoord 3</text:p>
      <text:p text:style-name="ifm_p_ifm">Het Nederlandse Agentschap heeft op woensdag 6 juni jl. gecommuniceerd dat op basis van de begrotingscijfers uit de Voorjaarsnota het verwachte kastekort voor 2012 met 8,4 miljard euro is toegenomen. Voor een toelichting hierop verwijs ik u naar de Voorjaarsnota (Kamerstukken 2011–2011, 33 280 nr.1).</text:p>
      <text:p text:style-name="ifm_p_ifm">Het nieuwe leningenprogramma voor Griekenland wordt verstrekt door het EFSF (zie Kamerbrief nieuw leningenprogramma Griekenland BFB2012–7398M). Nederland hoeft voor deze leningen niet te lenen op de financiële markten. Het verwachte kastekort waar in de berichtgeving in het NRC en de Elsevier naar wordt verwezen wordt niet veroorzaakt door het leningenprogramma aan Griekenland.</text:p>
      <text:p text:style-name="ifm_p_mt.3.76mm_ifm">Vraag 4</text:p>
      <text:p text:style-name="ifm_p_ifm">Deelt u de mening dat het pleidooi van de Duitse bondskanselier om lidstaten van de EU nog meer bevoegdheden te laten overdragen aan Brussel, linea recta de prullenbak in kan? Zo ja, bent u bereid dit per ommegaande aan bondskanselier Merkel te laten weten? Zo neen, waarom niet?</text:p>
      <text:p text:style-name="ifm_p_mt.3.76mm_ifm">Antwoord 4</text:p>
      <text:p text:style-name="ifm_p_ifm">Het pleidooi van de Duitse Bondskanselier richt zich op de Europese samenwerking op termijn. In dit verband wijs ik erop dat de voorzitter van de Europese Raad dhr. Van Rompuy onder eigen verantwoordelijkheid een rapport zal opstellen over de versterking op termijn van de economische pijler van de eurozone. Zoals ik u heb toegezegd in het debat op 5 juni jl. zal het kabinet met een reactie op dit rapport komen zodra dit is verschenen.</text:p>
      <text:p text:style-name="ifm_p_ifm">Het kabinet is van mening dat bij de bestrijding van de Europese schuldencrisis de nadruk moet liggen op het aanpakken van de acute problemen. Daartoe moeten overheidsbegrotingen op orde worden gebracht, structurele hervormingen doorgevoerd, banken worden geherkapitaliseerd en moet het groeivermogen van Europa worden versterkt door onder meer het verdiepen van de interne markt en de externe handel. Op de langere termijn ziet het kabinet reden om het Europese toezicht op de financiële sector te versterken en de begrotingsdiscipline verder aan te scherpen.</text:p>
      <text:p text:style-name="ifm_p_ifm">Het standpunt van Nederland is bij andere Europese landen bekend.</text:p>
      <text:p text:style-name="ifm_p_mt.3.76mm_ifm">Vraag 5</text:p>
      <text:p text:style-name="ifm_p_ifm">Wilt u deze vragen voor aanstaande dinsdag 12 juni, 12.00 uu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ony van Dijck, Bontes en Wilders over de berichten "De Jager moet miljard bijlenen voor steun aan Griekenland" en "Merkel pleit voor nieuwe politieke unie in Europa"</dc:title>
    <meta:user-defined meta:name="OVERHEIDop.ParlID/DC.identifier">ah-tk-20112012-2750</meta:user-defined>
    <meta:user-defined meta:name="OVERHEIDop.vraagnummer">2012Z11516</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L. Bontes</meta:user-defined>
    <meta:user-defined meta:name="OVERHEIDop.indiener">G. Wilders</meta:user-defined>
    <meta:user-defined meta:name="OVERHEIDop.ontvanger">J.C. de Jager</meta:user-defined>
    <meta:user-defined meta:name="OVERHEIDop.ontvanger">M. Rutte</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Tony van Dijck, Bontes en Wilders over de berichten "De Jager moet miljard bijlenen voor steun aan Griekenland" en "Merkel pleit voor nieuwe politieke unie in Europa"</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