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5</text:p>
      <text:p text:style-name="kamervragen">Vragen van het lid 
            Voortman
            (GroenLinks) aan de minister van Binnenlandse Zaken en Koninkrijksrelaties over het onderzoek van de Landelijke Studenten
            Vakbond (LSVB) waaruit blijkt dat er een tekort aan studentenkamers is (ingezonden 8 september 2011).
         </text:p>
      <text:p text:style-name="kamervragen">Antwoord van minister 
            Donner
            (Binnenlandse Zaken en Koninkrijksrelaties) (ontvangen 11 oktober 2011).
         </text:p>
      <text:h text:outline-level="2" text:style-name="stuktitel">Vraag 1
            </text:h>
      <text:p text:style-name="vraag">Hebt u kennis kunnen nemen van het artikel «Tekort studentenkamers explodeert» van 4 september 2011?<text:note text:id="ID-2011Z17208-d29e98" text:note-class="footnote"><text:note-citation text:label="1">1</text:note-citation><text:note-body><text:p>www.lsvb.nl</text:p></text:note-body></text:note>
               
            </text:p>
      <text:h text:outline-level="2" text:style-name="stuktitel">Antwoord 1
            </text:h>
      <text:p text:style-name="antwoord">Ja.</text:p>
      <text:h text:outline-level="2" text:style-name="stuktitel">Vraag 2, 3
            </text:h>
      <text:p text:style-name="vraag">Wat is uw reactie op de uitkomst van de kamernoodinventarisatie 2011 van de LSVB (Landelijke studentenvakbond) dat er wederom
               (in 2010 was er een tekort van 20 000 tot 30 000 kamers) een tekort is van 30 000 kamers en dat de LSVB verwacht dat het tekort
               in de praktijk nog zal oplopen?
            </text:p>
      <text:p text:style-name="vraag">Kunt u aangeven of bovenstaande informatie bij uw ministerie bekend was en of u, naast de monitor studentenhuisvesting en
               het actieplan studentenhuisvesting 2011–2015, nog stappen heeft gezet om de kamernood in 2011 onder studenten zoveel mogelijk
               te beperken? Zo ja, welke stappen?
            </text:p>
      <text:h text:outline-level="2" text:style-name="stuktitel">Antwoord 2, 3
            </text:h>
      <text:p text:style-name="antwoord">In de brief van 26 mei 2010 (TK, 2009–2010, 32 123 XVIII, nr. 75) aan de Kamer over studentenhuisvesting, is op basis van de uitkomsten van het onderzoek «Contrasten in de kamermarkt» de
               verwachting opgenomen dat, hoewel lokaal zeer gedifferentieerd, de vraag naar studentenhuisvesting ook in de nabije toekomst
               aan blijft houden. Het betreft zowel de vraag van Nederlandse als buitenlandse studenten. Dit is waarom er in samenwerking
               met de betrokken partijen gewerkt wordt aan een actieplan studentenhuisvesting zoals aangekondigd in de brief aan de Kamer
               van 13 juli j.l. (TK, 2010–2011, 32 500 VII, nr. 111). In deze brief is ook ingegaan op de, deels reeds genomen,  maatregelen ter vermindering van de knelpunten in de rijksregelgeving
               ten behoeve van het vergroten van het woningaanbod voor studenten op lokaal niveau.
            </text:p>
      <text:h text:outline-level="2" text:style-name="stuktitel">Vraag 4, 5
            </text:h>
      <text:p text:style-name="vraag">Deelt u de zorg dat het jaarlijks terugkerende probleem van een tekort aan studentenhuisvesting ieder jaar verergert en dat
               hiermee dit jaar alleen al weer tienduizenden studenten tevergeefs naar een kamer opzoek zijn? Zo nee, waarom niet?
            </text:p>
      <text:p text:style-name="vraag">Kunt u inzichtelijk maken welke stappen u wanneer gaat ondernemen om de huidige kamernood onder studenten tegen te gaan?</text:p>
      <text:h text:outline-level="2" text:style-name="stuktitel">Antwoord 4, 5
            </text:h>
      <text:p text:style-name="antwoord">Ook uit de inventarisatie van de LSVB blijkt dat de door hen gesignaleerde kamernood lokaal sterk verschilt. Samen met Kences
               (koepel van studentenhuisvesters) wordt er daarom gewerkt aan een monitor studentenhuisvesting om de vraag naar studentenhuisvesting
               op lokaal niveau beter en continue in kaart te krijgen. Hiervan worden de eerste resultaten dit najaar verwacht. Verder wordt
               er met de betrokken partijen gewerkt aan een actieplan om het aanbod van studentenhuisvesting op lokaal niveau te vergroten.
               Dit moet er voor zorgen dat er structureel duidelijkheid is over de vraag naar studentenhuisvesting waardoor op lokaal niveau
               met het aanbod hier op ingespeeld kan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