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4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46</text:p>
      <text:p text:style-name="ifm_p_font.roman_mt.3.76mm_ifm">Vragen van het lid <text:span text:style-name="ifm_span_font.bold_ifm">Van Tongeren</text:span> (GroenLinks) aan de staatssecretaris van Infrastructuur en Milieu over <text:span text:style-name="ifm_span_font.italic_ifm">het bericht «Meer asbest Derde Merwedehaven dan gedacht»</text:span> (ingezonden 4 mei 2012).</text:p>
      <text:p text:style-name="ifm_p_font.roman_mt.3.76mm_ifm">Antwoord van staatssecretaris <text:span text:style-name="ifm_span_font.bold_ifm">Atsma</text:span> (Infrastructuur en Milieu) (ontvangen 8 juni 2012).</text:p>
      <text:p text:style-name="ifm_p_mt.3.76mm_ifm">Vraag 1</text:p>
      <text:p text:style-name="ifm_p_ifm">Heeft u kennis genomen van het bericht «Meer asbest Derde Merwede dan gedacht»?<text:note text:id="ID-2012Z09447-d36e58" text:note-class="footnote"><text:note-citation text:label="1 ">1</text:note-citation><text:note-body><text:p text:style-name="ifm_p_font.normal_size.6.93pt_mt..5mm_indent.-0.1161in_mleft.0.1161in_ifm">Nos.nl, 29 april 2012.</text:p></text:note-body></text:note>
      </text:p>
      <text:p text:style-name="ifm_p_mt.3.76mm_ifm">Antwoord 1</text:p>
      <text:p text:style-name="ifm_p_ifm">Het bericht is mij bekend.</text:p>
      <text:p text:style-name="ifm_p_mt.3.76mm_ifm">Vraag 2</text:p>
      <text:p text:style-name="ifm_p_ifm">Deelt u de mening dat asbest een gevaar voor de volksgezondheid kan opleveren; zeker daar waar het mogelijk onbedekt in de buitenlucht en dichtbij woonkernen ligt?</text:p>
      <text:p text:style-name="ifm_p_mt.3.76mm_ifm">Antwoord 2</text:p>
      <text:p text:style-name="ifm_p_ifm">Ja, onbedekt asbest in de buitenlucht kan een gevaar zijn voor de volksgezondheid.</text:p>
      <text:p text:style-name="ifm_p_mt.3.76mm_ifm">Vraag 3</text:p>
      <text:p text:style-name="ifm_p_ifm">Kent u de rapporten van de Inspectie, die jarenlang waarschuwde voor misstanden op de vuilstort voor bedrijfsafval «Derde Merwede» bij Sliedrecht en Dordrecht?</text:p>
      <text:p text:style-name="ifm_p_mt.3.76mm_ifm">Antwoord 3</text:p>
      <text:p text:style-name="ifm_p_ifm">Er zijn geen rapporten van de ILT c.q. voormalige VROM-Inspectie over de vermeende misstanden.</text:p>
      <text:p text:style-name="ifm_p_mt.3.76mm_ifm">Vraag 4</text:p>
      <text:p text:style-name="ifm_p_ifm">Welke actie heeft u ondernomen om te monitoren of de Provincie Zuid-Holland haar verantwoordelijkheid neemt?</text:p>
      <text:p text:style-name="ifm_p_mt.3.76mm_ifm">Antwoord 4</text:p>
      <text:p text:style-name="ifm_p_ifm">In haar rol van wettelijk adviseur heeft de toenmalige VROM-Inspectie de provincie Zuid-Holland als bevoegd gezag geadviseerd bij de actualisering van de vergunning Wet milieubeheer aan de stortplaats Derde Merwedehaven. Dit heeft geresulteerd in een aantal nieuwe en extra voorschriften in de vergunning.</text:p>
      <text:p text:style-name="ifm_p_mt.3.76mm_ifm">Vraag 5</text:p>
      <text:p text:style-name="ifm_p_ifm">Hoe kan het dat dit verhaal al jaren rond zingt, maar dat er van de zijde van de overheden geen duidelijkheid gegeven is over de feiten, noch dat voor de bevolking duidelijk is of de genomen maatregelen voldoende zijn? Is nu bekend hoeveel asbest, asbesthoudend materiaal of andere gevaarlijke stoffen zijn gestort op deze vuilstort? Worden er op dit moment regelmatig asbestmetingen gedaan op en bij deze vuilstort?</text:p>
      <text:p text:style-name="ifm_p_mt.3.76mm_ifm">Antwoord 5</text:p>
      <text:p text:style-name="ifm_p_ifm">De Derde Merwedehaven BV is een inrichting voor het storten van onder andere bouw- en sloopafval onder het bevoegde gezag van de provincie Zuid-Holland.   De exploitatie is in 1993 gestart, waarbij vanaf 2003 het storten van onverpakt asbesthoudend materiaal is vergund.</text:p>
      <text:p text:style-name="ifm_p_ifm">In totaal is er in acht jaar 131 112 ton afval gestort dat een lage hoeveelheid asbest bevat. Daarvan bestaat de helft uit niet-gevaarlijk afval. Let wel: het gaat hier niet om puur asbest. Het zijn grote hoeveelheden puin, grond en bagger met een asbestpercentage van minder dan een half procent. Deze hoeveelheden vallen binnen de grenzen van de milieuvergunning.</text:p>
      <text:p text:style-name="ifm_p_ifm">Vanaf begin 2011 is uitsluitend storten van verpakt asbesthoudend materiaal toegestaan. Tevens is in februari 2011 besloten de stortplaats op 31 december 2012 vervroegd te sluiten. Vanaf dat moment zal de bovenafdichting worden aangelegd waarna het terrein wordt ingericht voor toekomstig gebruik.              De provincie voert tot aan de sluiting van de afvalberging op 31 december 2012 elk kwartaal een asbestmeting uit.</text:p>
      <text:p text:style-name="ifm_p_mt.3.76mm_ifm">Vraag 6</text:p>
      <text:p text:style-name="ifm_p_ifm">Deelt u de mening dat de situatie op deze stortplaats op dit moment geen gevaar (meer) vormt voor de volksgezondheid en op grond waarvan bent u daarvan overtuigd?</text:p>
      <text:p text:style-name="ifm_p_mt.3.76mm_ifm">Antwoord 6</text:p>
      <text:p text:style-name="ifm_p_ifm">Zie antwoord op vraag 5.</text:p>
      <text:p text:style-name="ifm_p_mt.3.76mm_ifm">Vraag 7</text:p>
      <text:p text:style-name="ifm_p_ifm">Heeft de vuilstort in het verleden gezondheidsrisico’s opgeleverd voor omwonenden en medewerkers? Zo ja, wie is daarvoor verantwoordelijk te houden?</text:p>
      <text:p text:style-name="ifm_p_mt.3.76mm_ifm">Antwoord 7</text:p>
      <text:p text:style-name="ifm_p_ifm">Zie antwoord op vraag 5.</text:p>
      <text:p text:style-name="ifm_p_mt.3.76mm_ifm">Vraag 8</text:p>
      <text:p text:style-name="ifm_p_ifm">Klopt het dat het feitenonderzoek naar de vermeende misstanden op deze vuilstort, dat de provincie Zuid-Holland heeft ingesteld, momenteel stil ligt omdat er ook een onderzoek van het Openbaar Ministerie gaande is?</text:p>
      <text:p text:style-name="ifm_p_mt.3.76mm_ifm">Antwoord 8</text:p>
      <text:p text:style-name="ifm_p_ifm">Gedeputeerde Staten hebben op 15 mei 2012 besloten het feitenonderzoek naar het storten van onverpakt asbesthoudend materiaal op de Derde Merwedehaven te hervatten en uit te breiden.</text:p>
      <text:p text:style-name="ifm_p_mt.3.76mm_ifm">Vraag 9</text:p>
      <text:p text:style-name="ifm_p_ifm">Kunt u duidelijkheid geven over de vraag wanneer de onderzoeken van het Openbaar Ministerie en de Provincie Zuid-Holland zijn afgerond?</text:p>
      <text:p text:style-name="ifm_p_mt.3.76mm_ifm">Antwoord 9</text:p>
      <text:p text:style-name="ifm_p_ifm">Het is mij niet bekend wanneer deze onderzoeken zijn afgero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Tongeren over het bericht ‘Meer asbest Derde Merwedehaven dan gedacht’</dc:title>
    <meta:user-defined meta:name="OVERHEIDop.ParlID/DC.identifier">ah-tk-20112012-2746</meta:user-defined>
    <meta:user-defined meta:name="OVERHEIDop.vraagnummer">2012Z09447</meta:user-defined>
    <meta:user-defined meta:name="OVERHEIDop.aanhangselNummer">2746</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J.J. Atsma</meta:user-defined>
    <meta:user-defined meta:name="OVERHEIDop.vergaderjaar">2011-2012</meta:user-defined>
    <meta:user-defined meta:name="DCTERMS.W3CDTF/OVERHEIDop.datumOntvangst">2012-06-08</meta:user-defined>
    <meta:user-defined meta:name="OVERHEID.StatenGeneraal/DC.creator">Tweede Kamer der Staten-Generaal</meta:user-defined>
    <dc:language>nl</dc:language>
    <meta:user-defined meta:name="DCTERMS.alternative"/>
    <meta:user-defined meta:name="DC.title">Antwoord vragen Van Tongeren over het bericht ‘Meer asbest Derde Merwedehaven dan gedacht’</meta:user-defined>
    <meta:user-defined meta:name="DCTERMS.W3CDTF/DCTERMS.available">2012-06-14</meta:user-defined>
    <meta:user-defined meta:name="OVERHEIDop.publicationName">Kamervragen (Aanhangsel)</meta:user-defined>
    <meta:user-defined meta:name="OVERHEID.Organisatietype/OVERHEID.organisationType">staten generaal</meta:user-defined>
    <meta:user-defined meta:name="DCTERMS.W3CDTF/DCTERMS.issued">2012-06-08</meta:user-defined>
    <meta:user-defined meta:name="OVERHEID.TaxonomieBeleidsagenda/OVERHEID.category">Natuur en milieu | Stoffen</meta:user-defined>
    <meta:user-defined meta:name="OVERHEID.TaxonomieBeleidsagenda/OVERHEID.category">Natuur en milieu | Afval</meta:user-defined>
    <meta:user-defined meta:name="OVERHEID.Informatietype/DC.type">officiële publicatie</meta:user-defined>
    <meta:user-defined meta:name="OVERHEIDop.versieInformatie"/>
  </office:meta>
</office:document-meta>
</file>