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5</text:p>
      <text:p text:style-name="ifm_p_font.roman_mt.3.76mm_ifm">Vragen van de leden <text:span text:style-name="ifm_span_font.bold_ifm">Holtackers</text:span> en <text:span text:style-name="ifm_span_font.bold_ifm">Omtzigt</text:span> (beiden CDA) aan de staatssecretaris van Infrastructuur en Milieu over <text:span text:style-name="ifm_span_font.italic_ifm">mogelijke illegale asbestopslag</text:span> (ingezonden 17 april 2012).</text:p>
      <text:p text:style-name="ifm_p_font.roman_mt.3.76mm_ifm">Antwoord van staatssecretaris <text:span text:style-name="ifm_span_font.bold_ifm">Atsma</text:span> (Infrastructuur en Milieu) (ontvangen  8 juni 2012).</text:p>
      <text:p text:style-name="ifm_p_mt.3.76mm_ifm">Vraag 1</text:p>
      <text:p text:style-name="ifm_p_ifm">Bent u bekend met de berichten «Onderzoek sloopbedrijf in Enschede» en «Ondernemer: «Asbest veilig opgeslagen»»?<text:note text:id="ID-2012Z08142-d36e60" text:note-class="footnote"><text:note-citation text:label="1 ">1</text:note-citation><text:note-body><text:p text:style-name="ifm_p_font.normal_size.6.93pt_mt..5mm_indent.-0.1161in_mleft.0.1161in_ifm">
               http://www.rtvoost.nl/nieuws/default.aspx?cat=1&amp;nid=142196 d.d. 4 april 2012.</text:p></text:note-body></text:note>  
         <text:note text:id="ID-2012Z08142-d36e68" text:note-class="footnote"><text:note-citation text:label="2 ">2</text:note-citation><text:note-body><text:p text:style-name="ifm_p_font.normal_size.6.93pt_mt..5mm_indent.-0.1161in_mleft.0.1161in_ifm">
               http://www.rtvoost.nl/nieuws/default.aspx?nid=142302 d.d. 5 april.</text:p></text:note-body></text:note>
      </text:p>
      <text:p text:style-name="ifm_p_mt.3.76mm_ifm">Antwoord 1</text:p>
      <text:p text:style-name="ifm_p_ifm">Deze berichten zijn mij bekend.</text:p>
      <text:p text:style-name="ifm_p_mt.3.76mm_ifm">Vraag 2</text:p>
      <text:p text:style-name="ifm_p_ifm">Klopt de bewering dat bij asbestsaneringsbedrijf Stokkentre aan de Binnenhaven in Enschede zonder vergunning asbest is opgeslagen? Zo ja, kunt u de omvang van de illegale opslag beschrijven? Is het asbest wel op een verantwoorde manier opgeslagen, volgens de daarvoor geldende regels?</text:p>
      <text:p text:style-name="ifm_p_mt.3.76mm_ifm">Antwoord 2</text:p>
      <text:p text:style-name="ifm_p_ifm">De provincie Overijssel is bevoegd gezag voor de vergunningverlening en handhaving. De politie, de provincie Overijssel en de inspectie van het ministerie van Sociale Zaken en Werkgelegenheid doen onderzoek naar illegale praktijken bij het Enschedese sloop- en asbestsaneringsbedrijf Stokkentre.</text:p>
      <text:p text:style-name="ifm_p_mt.3.76mm_ifm">Vraag 3</text:p>
      <text:p text:style-name="ifm_p_ifm">Indien is er sprake is van illegale opslag van asbest; heeft de Inspectie Leefomgeving en Transport (ILT) controlerend en handhavend opgetreden in deze zaak? Zo ja, welke maatregelen zijn genomen? Maakt intrekking van het certificaat voor asbestverwijdering van het bedrijf deel uit van de maatregelen van de ILT in deze zaak? Zo nee, waarom niet?</text:p>
      <text:p text:style-name="ifm_p_mt.3.76mm_ifm">Antwoord 3</text:p>
      <text:p text:style-name="ifm_p_ifm">Bij de handhaving van de asbestregelgeving zijn diverse overheden betrokken, ieder vanuit een eigen wettelijke verantwoordelijkheid. De ILT heeft in deze zaak geen controlerende en handhavende rol. Het bevoegde gezag met betrekking tot de certificering is de certificerende instelling die het certificaat kan schorsen.</text:p>
      <text:p text:style-name="ifm_p_mt.3.76mm_ifm">Vraag 4</text:p>
      <text:p text:style-name="ifm_p_ifm">Zijn er andere bedrijven betrokken bij deze zaak? Zo ja, welke?</text:p>
      <text:p text:style-name="ifm_p_mt.3.76mm_ifm">Antwoord 4</text:p>
      <text:p text:style-name="ifm_p_ifm">Zie antwoord op vraag 2.</text:p>
      <text:p text:style-name="ifm_p_mt.3.76mm_ifm">Vraag 5</text:p>
      <text:p text:style-name="ifm_p_ifm">Zou de afschaffing van de stortbelasting en de introductie van een stortverbod van asbest in het algemeen, en in het bijzonder in deze zaak, een reden kunnen zijn voor (illegale) opslag van asbest? Hebben u signalen bereikt uit de sector dat dit het geval is? Kunt u inzicht geven in de resultaten van de monitoring van de opslag en het storten van asbest en andere afvalstoffen als gevolg van het afschaffen van de stortbelasting, zoals eerder gevraagd is tijdens het wetgevingsoverleg op 7 november 2011 over het Belastingplan 2012?</text:p>
      <text:p text:style-name="ifm_p_mt.3.76mm_ifm">Antwoord 5</text:p>
      <text:p text:style-name="ifm_p_ifm">Per 1 januari 2012 is de afvalstoffenbelasting (Wet belastingen op milieu-grondslag) afgeschaft. In mijn brief van 25 augustus 2011 «Meer waarde uit afval» heb ik een stortverbod voor hechtgebonden asbest aangekondigd, welke inwerking zal treden zodra een alternatieve verwerkingsmethode (het denatureren van de asbestvezel) operationeel is. Er hebben mij geen signalen bereikt dat afschaffing van de afvalstoffenbelasting en de introductie van een stortverbod voor hechtgebonden asbest in het algemeen, en in het bijzonder in deze zaak, redenen kunnen zijn voor (illegale) opslag van asbest.</text:p>
      <text:p text:style-name="ifm_p_ifm">Agentschap NL is onder meer verantwoordelijk voor de monitoring van en rapportage over de uitvoering van het afvalbeleid in Nederland.</text:p>
      <text:p text:style-name="ifm_p_mt.3.76mm_ifm">Vraag 6</text:p>
      <text:p text:style-name="ifm_p_ifm">Is deze zaak voor u reden om de wijze waarop asbestverwijdering is geregeld, opnieuw tegen het licht te houden? Is dit een op zichzelf staand incident of heeft u aanwijzingen dat illegale opslag en stort van asbest een structureel probleem is?</text:p>
      <text:p text:style-name="ifm_p_mt.3.76mm_ifm">Antwoord 6</text:p>
      <text:p text:style-name="ifm_p_ifm">Nee. Het is aannemelijk dat een substantieel deel van het asbest uiteindelijk via allerlei kanalen terecht komt op een vergunde stortplaats. Mij zijn mij geen signalen bekend dat illegale opslag en stort van asbest een structureel probleem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oltackers en Omtzigt over mogelijke illegale asbestopslag</dc:title>
    <meta:user-defined meta:name="OVERHEIDop.ParlID/DC.identifier">ah-tk-20112012-2745</meta:user-defined>
    <meta:user-defined meta:name="OVERHEIDop.vraagnummer">2012Z08142</meta:user-defined>
    <meta:user-defined meta:name="OVERHEIDop.aanhangselNummer">274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P.M. Holtackers</meta:user-defined>
    <meta:user-defined meta:name="OVERHEIDop.ontvanger">J.J. Atsma</meta:user-defined>
    <meta:user-defined meta:name="OVERHEIDop.vergaderjaar">2011-2012</meta:user-defined>
    <meta:user-defined meta:name="DCTERMS.W3CDTF/OVERHEIDop.datumOntvangst">2012-06-08</meta:user-defined>
    <meta:user-defined meta:name="OVERHEID.StatenGeneraal/DC.creator">Tweede Kamer der Staten-Generaal</meta:user-defined>
    <dc:language>nl</dc:language>
    <meta:user-defined meta:name="DCTERMS.alternative"/>
    <meta:user-defined meta:name="DC.title">Antwoord vragen Holtackers en Omtzigt over mogelijke illegale asbestopslag</meta:user-defined>
    <meta:user-defined meta:name="DCTERMS.W3CDTF/DCTERMS.available">2012-06-14</meta:user-defined>
    <meta:user-defined meta:name="OVERHEIDop.publicationName">Kamervragen (Aanhangsel)</meta:user-defined>
    <meta:user-defined meta:name="OVERHEID.Organisatietype/OVERHEID.organisationType">staten generaal</meta:user-defined>
    <meta:user-defined meta:name="DCTERMS.W3CDTF/DCTERMS.issued">2012-06-08</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