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text:p>
      <text:p text:style-name="kamervragen">Vragen van de leden 
            Koşer Kaya,
            
            
            Schouw
            en 
            Verhoeven
            (allen D66) aan de ministers van Sociale Zaken en Werkgelegenheid en voor Immigratie en Asiel over barrières bij het inhuren
            van kennismigranten (ingezonden 1 september 2011).
         </text:p>
      <text:p text:style-name="kamervragen">Antwoord van minister 
            Kamp
            (Sociale Zaken en Werkgelegenheid), mede namens de minister voor Immigratie en Asiel (ontvangen 11 oktober 2011).
         </text:p>
      <text:h text:outline-level="2" text:style-name="stuktitel">Vraag 1
            </text:h>
      <text:p text:style-name="vraag">Wat is uw reactie op het artikel «Bedrijven: import vaklui te lastig»?<text:note text:id="ID-2011Z16670-d29e104" text:note-class="footnote"><text:note-citation text:label="1">1</text:note-citation><text:note-body><text:p>Volkskrant, 30 augustus 2011.</text:p></text:note-body></text:note>
               
            </text:p>
      <text:h text:outline-level="2" text:style-name="stuktitel">Antwoord 1
            </text:h>
      <text:p text:style-name="antwoord">Werkgeversorganisaties VNO-NCW en MKB-Nederland doelen in dit artikel op een maatregel die is aangekondigd in de notitie Herziening
               Wav en die op 19 juni jl. in werking is getreden bij wijziging van de Vreemdelingencirculaire. De maatregel houdt in dat de
               Immigratie- en Naturalisatiedienst (IND) bij een aanvraag om een machtiging tot voorlopig verblijf of een verblijfsvergunning
               als kennismigrant kan toetsen of er sprake is van marktconform loon. De IND doet dit als er indicaties zijn dat er sprake
               is van misbruik.
            </text:p>
      <text:p text:style-name="antwoord">Deze maatregel is onder meer tot stand gekomen omdat uw Kamer, onder andere bij motie van het lid Ulenbelt c.s. zijn zorgen
               heeft geuit over mogelijk misbruik van de kennismigrantenregeling, en heeft aangedrongen op een scherpere controle op de naleving
               van deze regeling.
            </text:p>
      <text:h text:outline-level="2" text:style-name="stuktitel">Vraag 2
            </text:h>
      <text:p text:style-name="vraag">Door middel van welke berekening wordt het marktconforme salaris vastgesteld? Hoe wordt daarin meegenomen dat een marktconform
               salaris – bijvoorbeeld bij krapte op de arbeidsmarkt – hoger kan zijn dan het cao-loon?
            </text:p>
      <text:h text:outline-level="2" text:style-name="stuktitel">Antwoord 2
            </text:h>
      <text:p text:style-name="antwoord">Met gegevens zoals de opleiding en kwalificaties van de kennismigrant, de functie van de kennismigrant en de geldende cao,
               kan het UWV beoordelen of het loon gebruikelijk is in de desbetreffende sector. De arbeidsvoorwaarden dienen marktconform
               te zijn. Dat wil zeggen dat beoordeeld wordt of het geboden loon voor de beoogde kennismigrant in verhouding staat tot het
               niveau dat wettelijk is vereist of in de desbetreffende bedrijfstak gebruikelijk is voor de betreffende functie. De werkgever
               wordt indien daar aanleiding toe bestaat, altijd in de gelegenheid gesteld om aan te tonen dat de beloning marktconform is.
               Indien ingevolge de krapte op de arbeidsmarkt de lonen in een bedrijfstak hoger liggen dan de geldende cao, kan het voorkomen
               dat het marktconform salaris hoger is dan het cao-loon.
            </text:p>
      <text:h text:outline-level="2" text:style-name="stuktitel">Vraag 3
            </text:h>
      <text:p text:style-name="vraag">Hoe frequent is er in het verleden misbruik geconstateerd via onrealistisch hoge salarissen? Hoeveel aanvragen bij de kennismigrantenregeling
               zijn er tot op heden afgewezen op basis van de toets op de marktconforme betaling?
            </text:p>
      <text:h text:outline-level="2" text:style-name="stuktitel">Antwoord 3
            </text:h>
      <text:p text:style-name="antwoord">De Arbeidsinspectie is in het verleden situaties tegengekomen waarbij kennismigranten laag- of ongeschoold werk doen, waarvoor
               het (althans op papier) toegekende salaris buitenproportioneel is. Ook had de IND soms het vermoeden dat door het betalen
               van niet-marktconforme salarissen misbruik werd gemaakt van de kennismigrantenregeling. In dit verband verwijs ik naar de
               evaluatie van de kennismigrantenregeling die als bijlage is opgenomen bij de brief aan uw Kamer van 11 april 2011 over arbeidsmigratie
               van buiten de EU.
            </text:p>
      <text:p text:style-name="antwoord">Sinds 19 juni jl. (het moment van invoering van de voorwaarde dat het salaris marktconform moet zijn) heeft de IND nog geen
               aanvragen om een verblijfsvergunning op deze grond afgewezen.
            </text:p>
      <text:h text:outline-level="2" text:style-name="stuktitel">Vraag 4
            </text:h>
      <text:p text:style-name="vraag">Is het doel van toetsing op een marktconform salaris het tegengaan van misbruik van de kennismigrantenregeling? Is dit hiervoor
               een proportioneel instrument? Deelt u de mening dat beleid tegen misbruik niet mag omslaan in protectionisme?
            </text:p>
      <text:h text:outline-level="2" text:style-name="stuktitel">Antwoord 4
            </text:h>
      <text:p text:style-name="antwoord">Kennismigranten hoeven maar aan één criterium te voldoen om in Nederland te mogen werken: als aan het looncriterium wordt
               voldaan worden verder geen voorwaarden gesteld, met uitzondering van de vreemdelingrechtelijke toets op openbare orde, openbare
               veiligheid en volksgezondheid. Deze eenvoudige procedure mag echter niet uitnodigen tot oneigenlijk gebruik. Daarom is er
               behoefte aan een «veiligheidsklep» voor het geval er indicaties zijn dat het salariscriterium wordt misbruikt. Omdat de toets
               aan het marktconforme loon slechts in uitzonderingssituaties plaatsvindt, namelijk alleen bij vermoeden van misbruik, is dit
               middel niet disproportioneel of protectionistisch.
            </text:p>
      <text:h text:outline-level="2" text:style-name="stuktitel">Vraag 5
            </text:h>
      <text:p text:style-name="vraag">Op basis waarvan zijn de toelatingsgrenzen van 50 183 euro en 37 121 euro voor werknemers jonger dan 30 jaar vastgesteld?
               Kunt u een overzicht geven van de verhouding van deze grenzen in Nederland tot die in andere OESO-landen gecompenseerd voor
               Purchasing power parity (PPP)?
            </text:p>
      <text:h text:outline-level="2" text:style-name="stuktitel">Antwoord 5
            </text:h>
      <text:p text:style-name="antwoord">Het inkomenscriterium bedraagt circa anderhalf maal het modale inkomen. Voor kennismigranten jonger dan 30 jaar is een lager
               inkomenscriterium genomen omdat nieuwkomers op de arbeidsmarkt meestal nog weinig werkervaring hebben en daardoor een lager
               salaris verdienen.
            </text:p>
      <text:p text:style-name="antwoord">Landen hebben verschillende toelatingsprocedures voor kennismigranten. De OESO-landen Canada, Nieuw-Zeeland, Australië en
               Amerika bijvoorbeeld werken niet met salariscriteria maar met een puntensysteem. De bij de OESO aangesloten Europese landen
               met een nationale kennismigrantenregeling kennen veelal een opleidingscriterium naast een salariscriterium.
            </text:p>
      <text:h text:outline-level="2" text:style-name="stuktitel">Vraag 6
            </text:h>
      <text:p text:style-name="vraag">Hoe verhoudt dit alles zich tot het rapport «Hoofdkantoren naar de top» over het vestigingsklimaat in Nederland waarin wordt
               gepleit voor een soepele toelating van kennismigranten?
            </text:p>
      <text:h text:outline-level="2" text:style-name="stuktitel">Antwoord 6
            </text:h>
      <text:p text:style-name="antwoord">De Nederlandse economie is gebaat bij de komst van kennismigranten. In de bedrijfslevenbrief «Krachtig naar de top» zijn twee
               maatregelen aangekondigd om kennismigratie naar Nederland te bevorderen. Er zal ten eerste een pilot worden ingesteld om de
               toelating van kortverblijvende kennismigranten, een toenemende doelgroep onder de kennismigranten, te vereenvoudigen (topgebied
               hoofdkantoren). Ten tweede zal worden nagegaan of de toelating van arbeidsmigranten voor functies in de creatieve industrie
               beter gefaciliteerd kan worden (Topsector creatieve industrie).
            </text:p>
      <text:h text:outline-level="2" text:style-name="stuktitel">Vraag 7
            </text:h>
      <text:p text:style-name="vraag">Wilt u met VNO-NCW en MKB-Nederland in gesprek gaan over de geconstateerde knelpunten bij de kennismigrantenregeling? Kunt
               u de Kamer hierover op de hoogte stellen?
            </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