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9</text:p>
      <text:p text:style-name="ifm_p_font.roman_mt.3.76mm_ifm">Vragen van het lid <text:span text:style-name="ifm_span_font.bold_ifm">Arib</text:span> (PvdA) aan de minister van Volksgezondheid, Welzijn en Sport over <text:span text:style-name="ifm_span_font.italic_ifm">de vergoeding van In Vitro Fertilisatie (IVF)</text:span> (ingezonden 16 mei 2012).</text:p>
      <text:p text:style-name="ifm_p_font.roman_mt.3.76mm_ifm">Mededeling van minister <text:span text:style-name="ifm_span_font.bold_ifm">Schippers</text:span> (Volksgezondheid, Welzijn en Sport) (ontvangen 11 juni 2012).</text:p>
      <text:p text:style-name="ifm_p_mt.3.76mm_ifm">Vraag 1</text:p>
      <text:p text:style-name="ifm_p_ifm">Het u kennisgenomen van voorstellen om de vergoeding van IVF-behandelingen te beperken tot vrouwen jonger dan 41 jaar?<text:note text:id="ID-2012Z09986-d36e59" text:note-class="footnote"><text:note-citation text:label="1 ">1</text:note-citation><text:note-body><text:p text:style-name="ifm_p_font.normal_size.6.93pt_mt..5mm_indent.-0.1161in_mleft.0.1161in_ifm">Brandpunt, 13 mei 2012.</text:p></text:note-body></text:note> Wat is uw mening hierover?</text:p>
      <text:p text:style-name="ifm_p_mt.3.76mm_ifm">Vraag 2</text:p>
      <text:p text:style-name="ifm_p_ifm">Herinnert u zich uw toezegging om bruikbare voorstellen nader te onderzoeken en in mei 2012 een besluit te nemen over het continueren van de vergoeding van drie IVF-behandelingen? Bent u voornemens drie IVF-behandelingen te blijven vergoeden?</text:p>
      <text:p text:style-name="ifm_p_mt.3.76mm_ifm">Vraag 3</text:p>
      <text:p text:style-name="ifm_p_ifm">Wat is de opbrengst van het doelmatiger voorschrijven van geneesmiddelen voor vruchtbaarheidsbehandelingen?</text:p>
      <text:p text:style-name="ifm_p_mt.3.76mm_ifm">Vraag 4</text:p>
      <text:p text:style-name="ifm_p_ifm">Op welke wijze zouden IVF-behandelingen doelmatiger plaats kunnen vinden? Welke wijzigingen ten opzichte van de huidige gang van zaken zijn daarvoor aangewezen? Welke kostenbesparing zou hiermee kunnen worden behaald?</text:p>
      <text:p text:style-name="ifm_p_mt.3.76mm_ifm">Vraag 5</text:p>
      <text:p text:style-name="ifm_p_ifm">Deelt u de mening dat het niet verstandig is om de vergoeding van IVF stop te zetten, omdat dit zou betekenen dat mensen die het kunnen betalen dan uitwijken naar het buitenland en het waarschijnlijk is dat het grotere aantal meerlingzwangerschappen dat hierdoor zou ontstaan ook tot hogere zorgkosten zal leiden?</text:p>
      <text:p text:style-name="ifm_p_mt.3.76mm_ifm">Vraag 6</text:p>
      <text:p text:style-name="ifm_p_ifm">Deelt u de mening dat het niet eerlijk en niet fatsoenlijk is om de vergoeding voor IVF te beperken, omdat vrouwen die een kinderwens hebben niet voor hun plezier IVF ondergaan en IVF gezien dient te worden als een medisch noodzakelijke behandeling?</text:p>
      <text:h text:style-name="ifm_p_font.bold_mt.5.08mm_page.keep-with-next_ifm" text:outline-level="2">Mededeling</text:h>
      <text:p text:style-name="ifm_p_mt.4.23mm_ifm">De vragen van het Kamerlid Arib (PvdA) over de vergoeding van In Vitro Fertilisatie (IVF)  (2012Z09986) kunnen tot mijn spijt niet binnen de gebruikelijke termijn worden beantwoord.</text:p>
      <text:p text:style-name="ifm_p_ifm">De reden van het uitstel is dat ik volgende week het rapport van het CVZ verwacht en dan de Kamer zal informeren over mijn besluit inzake de alternatieven voor de pakketmaatregel ivf uit het Regeerakk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Arib over de vergoeding van In Vitro Fertilisatie (IVF)</dc:title>
    <meta:user-defined meta:name="OVERHEIDop.ParlID/DC.identifier">ah-tk-20112012-2739</meta:user-defined>
    <meta:user-defined meta:name="OVERHEIDop.vraagnummer">2012Z09986</meta:user-defined>
    <meta:user-defined meta:name="OVERHEIDop.aanhangselNummer">2739</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6-11</meta:user-defined>
    <meta:user-defined meta:name="OVERHEID.StatenGeneraal/DC.creator">Tweede Kamer der Staten-Generaal</meta:user-defined>
    <dc:language>nl</dc:language>
    <meta:user-defined meta:name="DCTERMS.alternative"/>
    <meta:user-defined meta:name="DC.title">Uitstel beantwoording vragen Arib over de vergoeding van In Vitro Fertilisatie (IVF)</meta:user-defined>
    <meta:user-defined meta:name="DCTERMS.W3CDTF/DCTERMS.available">2012-06-14</meta:user-defined>
    <meta:user-defined meta:name="OVERHEIDop.publicationName">Kamervragen (Aanhangsel)</meta:user-defined>
    <meta:user-defined meta:name="OVERHEID.Organisatietype/OVERHEID.organisationType">staten generaal</meta:user-defined>
    <meta:user-defined meta:name="DCTERMS.W3CDTF/DCTERMS.issued">2012-06-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