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Kuiken</text:span> en <text:span text:style-name="ifm_span_font.bold_ifm">Groot</text:span> (beiden PvdA) aan de staatssecretaris van Financiën en de minister van Infrastructuur en Milieu over <text:span text:style-name="ifm_span_font.italic_ifm">de berichtgeving over een eventuele verhoging van de kilometervergoeding</text:span> (ingezonden 18 april 2012).</text:p>
      <text:p text:style-name="ifm_p_font.roman_mt.3.76mm_ifm">Antwoord van staatssecretaris <text:span text:style-name="ifm_span_font.bold_ifm">Weekers</text:span> (Financiën) (ontvangen 11 juni 2012).</text:p>
      <text:p text:style-name="ifm_p_mt.3.76mm_ifm">Vraag 1</text:p>
      <text:p text:style-name="ifm_p_ifm">Bent u bekend met de berichten over een eventuele verhoging van de kilometervergoeding?<text:note text:id="ID-2012Z08286-d36e60" text:note-class="footnote"><text:note-citation text:label="1 ">1</text:note-citation><text:note-body><text:p text:style-name="ifm_p_font.normal_size.6.93pt_mt..5mm_indent.-0.1161in_mleft.0.1161in_ifm">
               http://www.volkskrant.nl/vk/nl/2680/Economie/article/detail/3241128/2012/04/16/Kilometerprijs-moet-worden-verhoogd.dhtml
            </text:p></text:note-body></text:note>
         <text:note text:id="ID-2012Z08286-d36e68" text:note-class="footnote"><text:note-citation text:label="2 ">2</text:note-citation><text:note-body><text:p text:style-name="ifm_p_font.normal_size.6.93pt_mt..5mm_indent.-0.1161in_mleft.0.1161in_ifm">
               http://www.telegraaf.nl/binnenland/11920198/__Vergoeding_km_verhogen__.html
            </text:p></text:note-body></text:note>
      </text:p>
      <text:p text:style-name="ifm_p_mt.3.76mm_ifm">Antwoord 1</text:p>
      <text:p text:style-name="ifm_p_ifm">Ja.</text:p>
      <text:p text:style-name="ifm_p_mt.3.76mm_ifm">Vraag 2</text:p>
      <text:p text:style-name="ifm_p_ifm">Kunt u aangeven welk effect een stijging van de kilometervergoeding van 19 naar 24 cent per kilometer heeft op de schatkist?</text:p>
      <text:p text:style-name="ifm_p_mt.3.76mm_ifm">Antwoord 2</text:p>
      <text:p text:style-name="ifm_p_ifm">Een stijging van de onbelaste kilometervergoeding met 5 cent heeft een budgettaire derving van circa 500 miljoen als gevolg.</text:p>
      <text:p text:style-name="ifm_p_mt.3.76mm_ifm">Vraag 3</text:p>
      <text:p text:style-name="ifm_p_ifm">Bent u bekend met het alternatief van de ANWB voor een slim reisbudget?<text:note text:id="ID-2012Z08286-d36e88" text:note-class="footnote"><text:note-citation text:label="3 ">3</text:note-citation><text:note-body><text:p text:style-name="ifm_p_font.normal_size.6.93pt_mt..5mm_indent.-0.1161in_mleft.0.1161in_ifm">
               http://www.anwb.nl/binaries/pdf/verkeer/rapportage-b50-slim-reisbudget.pdf
            </text:p></text:note-body></text:note> Kunt u aangeven hoe u tegenover deze plannen staat en of u bereid bent deze plannen als serieus alternatief voor de huidige systematiek van kilometervergoeding te beschouwen en als zodanig te onderzoeken? Kunt u uw antwoord toelichten?</text:p>
      <text:p text:style-name="ifm_p_mt.3.76mm_ifm">Antwoord 3</text:p>
      <text:p text:style-name="ifm_p_ifm">Ja, ik ben bekend met het alternatief van de ANWB voor een slim reisbudget. Eerder heb ik al aangegeven dat ik positief aankijk tegen de plannen van de B50, ik verwijs hiervoor naar de antwoorden op de Kamervragen van de leden Koolmees en Verhoeven (beiden D66) met het kenmerk Handelingen II 2011/12, 1533. De discussie over de plannen van de B50 komt evenwel in een ander daglicht te staan, gezien het begrotingsakkoord waarbij de nadruk ligt op het op orde brengen van de overheids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Kuiken en Groot over de berichtgeving over een eventuele verhoging van de kilometervergoeding</dc:title>
    <meta:user-defined meta:name="OVERHEIDop.ParlID/DC.identifier">ah-tk-20112012-2737</meta:user-defined>
    <meta:user-defined meta:name="OVERHEIDop.vraagnummer">2012Z08286</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H. Kuiken</meta:user-defined>
    <meta:user-defined meta:name="OVERHEIDop.ontvanger">F.H.H. Weeker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de leden Kuiken en Groot over de berichtgeving over een eventuele verhoging van de kilometervergoeding</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Economie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