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3</text:p>
      <text:p text:style-name="ifm_p_font.roman_mt.3.76mm_ifm">Vragen van het lid <text:span text:style-name="ifm_span_font.bold_ifm">Smeets</text:span> (PvdA) aan de minister van Infrastructuur en Milieu over <text:span text:style-name="ifm_span_font.italic_ifm">de Haringvlietbrug</text:span> (ingezonden 24 mei 2012).</text:p>
      <text:p text:style-name="ifm_p_font.roman_mt.3.76mm_ifm">Antwoord van minister <text:span text:style-name="ifm_span_font.bold_ifm">Schultz van Haegen-Maas Geesteranus</text:span> (Infrastructuur en Milieu) (ontvangen 11 juni 2012).</text:p>
      <text:p text:style-name="ifm_p_mt.3.76mm_ifm">Vraag 1</text:p>
      <text:p text:style-name="ifm_p_ifm">Kunt u aangeven welke problemen zich met de bediening van de Haringvlietbrug hebben voorgedaan sinds 2008?<text:note text:id="ID-2012Z10459-d36e57" text:note-class="footnote"><text:note-citation text:label="1 ">1</text:note-citation><text:note-body><text:p text:style-name="ifm_p_font.normal_size.6.93pt_mt..5mm_indent.-0.1161in_mleft.0.1161in_ifm">Weekblad Schuttevaer 19 mei 2012.</text:p></text:note-body></text:note> Kunt u aangeven wat de aard van deze storingen was, welke maatregelen zijn getroffen en in welke mate de veiligheid in het geding was gedurende deze storingen c.q. bedieningsproblemen?</text:p>
      <text:p text:style-name="ifm_p_mt.3.76mm_ifm">Antwoord 1</text:p>
      <text:p text:style-name="ifm_p_ifm">Sinds 2008 heeft zich een aantal malen een probleem voorgedaan met het sluiten van de brug; soms met het fysieke openen en sluiten maar voornamelijk met storingen in de aansturing van de slagbomen. Daarnaast waren er storingen in de signaleringsborden voor het wegverkeer. In alle gevallen zijn direct reparaties uitgevoerd om de storingen te verhelpen. Waar nodig zijn tijdelijke maatregelen genomen om de brug zoveel mogelijk voor de vaarweggebruikers te kunnen openen (zoals inzet van weginspecteurs om het verkeer te regelen en aangepaste bedieninstructies). De veiligheid van weg- en vaarweggebruikers is niet in het geding geweest.</text:p>
      <text:p text:style-name="ifm_p_mt.3.76mm_ifm">Vraag 2</text:p>
      <text:p text:style-name="ifm_p_ifm">Is het waar dat momenteel, vanwege een defecte kabel, de Haringvlietbrug maar twee keer per dag wordt geopend voor scheepvaart?</text:p>
      <text:p text:style-name="ifm_p_mt.3.76mm_ifm">Antwoord 2</text:p>
      <text:p text:style-name="ifm_p_ifm">In de periode van 27 april tot en met 25 mei 2012 werd de Haringvlietbrug twee keer per dag geopend. De oorzaak was een aantal defecte connectoren tussen de elektronische matrixborden en de verbindingskabel naar de besturingskast waarmee de signaleringsborden worden aangestuurd. Een permanente oplossing vereist het vervangen van de connectoren en de bekabeling. Dit is uitgesteld tot september, omdat dit in het zomerseizoen teveel overlast zou veroorzaken voor de vaarweggebruikers.</text:p>
      <text:p text:style-name="ifm_p_ifm">Door de storing was steeds handmatig ingrijpen door weginspecteurs nodig om het wegverkeer veilig tot stilstand te brengen, waardoor de openingsfrequentie van de brug omlaag moest. Op 25 mei is het defect hersteld met tijdelijke maatregelen, waardoor de Haringvlietbrug momenteel weer vier keer per dag geopend wordt voor de scheepvaart. Uiterlijk 19 juni vindt de laatste test van de tijdelijke maatregelen plaats. Dan kan de brug weer volgens het normale zomerrooster, achtmaal per dag, geopend worden.</text:p>
      <text:p text:style-name="ifm_p_mt.3.76mm_ifm">Vraag 3</text:p>
      <text:p text:style-name="ifm_p_ifm">Is het mogelijk om de brug deze zomer gedurende momenten van disfunctioneren elke twee uur te openen voor de scheepvaart? Kunt u schetsen welke financiële consequenties dit zou hebben?</text:p>
      <text:p text:style-name="ifm_p_mt.3.76mm_ifm">Antwoord 3</text:p>
      <text:p text:style-name="ifm_p_ifm">De storing met de defecte connectoren is uiterlijk 19 juni geheel opgelost door de getroffen tijdelijke maatregelen. Vooraf is niet aan te zeggen hoe vaak de brug bij een eventuele storing open kan en tegen welke meerkosten dat is. Dat hangt af van de aard van de storing.</text:p>
      <text:p text:style-name="ifm_p_mt.3.76mm_ifm">Vraag 4</text:p>
      <text:p text:style-name="ifm_p_ifm">Deelt u de mening dat de huidige beperkte openstelling van de Haringvlietbrug – twee keer per dag – onnodig nadelig is voor de pleziervaart en het toerisme en een grotere druk legt op andere vaarroutes, waaronder vaarroutes die van groot belang zijn voor het vrachtvervoer?</text:p>
      <text:p text:style-name="ifm_p_mt.3.76mm_ifm">Antwoord 4</text:p>
      <text:p text:style-name="ifm_p_ifm">De Haringvlietbrug wordt momenteel viermaal per dag geopend. Per dag wordt de brug in mei gemiddeld voor zo’n 50 zeilschepen geopend. Ik ben niet van mening dat er sprake is van onnodige overlast. Het openen van de brug was beperkt tot twee maal per dag omdat het handmatig tot stilstand brengen van het wegverkeer door weginspecteurs aanzienlijk meer hinder oplevert voor het wegverkeer. Verder zijn de weginspecteurs ook elders op het hoofdwegennet nodig om de veiligheid en doorstroming van het verkeer te ondersteunen. Bij het overgaan naar vier openingen per dag zijn de openingstijden afgestemd met vertegenwoordigers van de pleziervaart. De capaciteit van de mogelijke omvaarroutes is ruim voldoende om de extra schepen te verwerken.</text:p>
      <text:p text:style-name="ifm_p_mt.3.76mm_ifm">Vraag 5</text:p>
      <text:p text:style-name="ifm_p_ifm">Kunt u uw antwoord toelichten?</text:p>
      <text:p text:style-name="ifm_p_ifm">Zijn de problemen met de Haringvlietbrug in uw ogen op enigerlei wijze te herleiden tot het budget voor onderhoud en renovatie voor deze brug?</text:p>
      <text:p text:style-name="ifm_p_mt.3.76mm_ifm">Antwoord 5</text:p>
      <text:p text:style-name="ifm_p_ifm">Rijkswaterstaat zet de beschikbare budgetten voor onderhoud en renovatie zo doelmatig mogelijk in. Er vindt daarbij een afweging plaats op basis van kosten en kans op storingen. Dat betekent dat niet alle onderdelen van bruggen preventief vervangen kunnen worden. Met de veiligheid van de (vaar)weggebruiker worden geen risico’s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Smeets over de Haringvlietbrug</dc:title>
    <meta:user-defined meta:name="OVERHEIDop.ParlID/DC.identifier">ah-tk-20112012-2733</meta:user-defined>
    <meta:user-defined meta:name="OVERHEIDop.vraagnummer">2012Z10459</meta:user-defined>
    <meta:user-defined meta:name="OVERHEIDop.aanhangselNummer">2733</meta:user-defined>
    <meta:user-defined meta:name="OVERHEIDop.AanhangselTypen/DC.type">Antwoord</meta:user-defined>
    <meta:user-defined meta:name="OVERHEIDop.Parlementair/DC.type">Aanhangsel van de Handelingen</meta:user-defined>
    <meta:user-defined meta:name="OVERHEIDop.indiener">P.E. Smeets</meta:user-defined>
    <meta:user-defined meta:name="OVERHEIDop.ontvanger">M.H. Schultz van Haegen-Maas Geesteranus</meta:user-defined>
    <meta:user-defined meta:name="OVERHEIDop.vergaderjaar">2011-2012</meta:user-defined>
    <meta:user-defined meta:name="DCTERMS.W3CDTF/OVERHEIDop.datumOntvangst">2012-06-11</meta:user-defined>
    <meta:user-defined meta:name="OVERHEID.StatenGeneraal/DC.creator">Tweede Kamer der Staten-Generaal</meta:user-defined>
    <dc:language>nl</dc:language>
    <meta:user-defined meta:name="DCTERMS.alternative"/>
    <meta:user-defined meta:name="DC.title">Antwoord vragen van het lid Smeets over de Haringvlietbrug</meta:user-defined>
    <meta:user-defined meta:name="DCTERMS.W3CDTF/DCTERMS.available">2012-06-13</meta:user-defined>
    <meta:user-defined meta:name="OVERHEIDop.publicationName">Kamervragen (Aanhangsel)</meta:user-defined>
    <meta:user-defined meta:name="OVERHEID.Organisatietype/OVERHEID.organisationType">staten generaal</meta:user-defined>
    <meta:user-defined meta:name="DCTERMS.W3CDTF/DCTERMS.issued">2012-06-11</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