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de leden <text:span text:style-name="ifm_span_font.bold_ifm">Voordewind</text:span> (ChristenUnie), <text:span text:style-name="ifm_span_font.bold_ifm">Ferrier</text:span> (CDA), <text:span text:style-name="ifm_span_font.bold_ifm">Van der Staaij</text:span> (SGP), <text:span text:style-name="ifm_span_font.bold_ifm">El Fassed</text:span> (GroenLinks), <text:span text:style-name="ifm_span_font.bold_ifm">De Lange</text:span> (PvdA), <text:span text:style-name="ifm_span_font.bold_ifm">Ouwehand</text:span> (PvdD), <text:span text:style-name="ifm_span_font.bold_ifm">Hachchi</text:span> (D66) en <text:span text:style-name="ifm_span_font.bold_ifm">Irrgang</text:span> (SP) aan de staatssecretaris van Buitenlandse Zaken over <text:span text:style-name="ifm_span_font.italic_ifm">het bericht dat ruim 18 miljoen mensen in de Sahel worden bedreigd door een humanitaire ramp</text:span> (ingezonden 24 mei 2012).</text:p>
      <text:p text:style-name="ifm_p_font.roman_mt.3.76mm_ifm">Antwoord van staatssecretaris <text:span text:style-name="ifm_span_font.bold_ifm">Knapen</text:span> (Buitenlandse Zaken) (ontvangen  11 juni 2012).</text:p>
      <text:p text:style-name="ifm_p_mt.3.76mm_ifm">Vraag 1</text:p>
      <text:p text:style-name="ifm_p_ifm">Bent u op de hoogte van het feit dat 18,4 miljoen mensen in de Sahel volgens VN-noodhulporganisatie OCHA (Office for the Coordination of Humanitarian Affairs) bedreigd worden door een groeiende voedselcrisis en dat deze crisis de komende maanden kan uitlopen op een ernstige humanitaire ramp? Onderschrijft u de urgentie van de situatie?</text:p>
      <text:p text:style-name="ifm_p_mt.3.76mm_ifm">Antwoord 1</text:p>
      <text:p text:style-name="ifm_p_ifm">De situatie in de Sahel wordt nauwlettend gevolgd. Er is inderdaad sprake van een zeer ernstige situatie. Volgens actuele schattingen van VN-OCHA zijn meer dan 18 mln. mensen getroffen door een ernstige voedselcrisis. Om deze reden heeft VN-OCHA de afgelopen maanden de financiële behoeftes om de crisis te bestrijden verhoogd van USD 724 miljoen naar USD 1,06 miljard.</text:p>
      <text:p text:style-name="ifm_p_mt.3.76mm_ifm">Vraag 2</text:p>
      <text:p text:style-name="ifm_p_ifm">Kunt u een overzicht geven van datgene wat er tot nu toe en gedurende de laatste decennia gedaan is in deze droogtegevoelige regio om rampen zoals deze te voorkomen? Kunt u daarnaast aangeven waarom het niet gelukt is de dreiging van een nieuwe droogte te voorkomen?</text:p>
      <text:p text:style-name="ifm_p_mt.3.76mm_ifm">Antwoord 2</text:p>
      <text:p text:style-name="ifm_p_ifm">Zowel de overheid van Mali als van Burkina Faso heeft de afgelopen jaren met steun van donoren, waaronder Nederland, African Development Bank, Wereldbank, Frankrijk en Duitsland, maatregelen genomen om voedselzekerheid in droge periodes te verbeteren door het aanleggen van strategische voedselvoorraden. Het Comité International de la Lutte contre la Sécheresse du Sahel (CILSS) werkt samen met OESO-Club du Sahel aan een project voor het opzetten van een regionaal netwerk voor beheer van strategische nationale voedselvoorraden. Het CILSS steunt ook overheden in de Sahel-regio bij verbetering van landbouwmethoden. Zeventien landen in West-Afrika hebben in maart 2012 een samenwerkingskader getekend voor het opzetten van een netwerk voor het beheer van nationale strategische voedselvoorraden. Dit regionale solidariteitsmechanisme is één van de belangrijkste onderdelen van een regionale voedselzekerheidsstrategie (zoals de regionale voedselreserve van ECOWAS).</text:p>
      <text:p text:style-name="ifm_p_ifm">Vanaf eind jaren 70, begin jaren 80 is zowel in Mali als Burkina Faso door Nederland ingezet op grote ontwikkelingsprojecten, met name gericht op water en landbouw. In Burkina Faso bestond de hoofdmoot van het OS-programma tot 2002 uit een viertal grote streekontwikkelingsprojecten in vier provincies. Focus was daarbij verbetering van de landbouw, steun aan boerenorganisaties, alfabetisering en gezondheidszorg.</text:p>
      <text:p text:style-name="ifm_p_ifm">In Mali is sinds de late jaren 70 ingezet op landbouw en irrigatie ter verbetering van de voedselzekerheid. Het «Office du Niger» ontving tussen 1978 en 1998 omgerekend EUR 70 miljoen aan Nederlandse steun en tussen 1998 en 2006 nog eens EUR 20 miljoen. De totale rijstproductie steeg van 60 000 ton in 1982 naar 500 000 ton in 2008. Niet alleen het geïrrigeerde areaal werd uitgebreid, ook de opbrengsten per ha stegen van 1,5 ton in de beginjaren naar ruim 5 ton per ha in deze eeuw. Sinds 2010 worden ook in de binnendelta ten noorden van het Office du Niger kleinschalige irrigatiegebieden ontwikkeld. Dit gebied is zeer kwetsbaar voor droogte en verwoestijning.</text:p>
      <text:p text:style-name="ifm_p_ifm">Droogte is niet te voorkomen. Echter, door in te zetten op verbetering van het waterbeheer, de verdere ontwikkeling van de geïrrigeerde akkerbouw en maatregelen om de veerkracht van veehouders te verbeteren hoopt Nederland de kwetsbaarheid voor onregelmatige en onevenredig verdeelde regen waarmee Mali steeds vaker te kampen heeft, te mitigeren.</text:p>
      <text:p text:style-name="ifm_p_ifm">Ook het «Office du Niger» had door het uitblijven van regen in het gebied waar de Nigerrivier ontspringt in 2011 een 30 à 40% lagere oogst; door volledig gecontroleerde irrigatie wordt echter nog altijd veel voedsel geproduceerd. Daarnaast is er steeds meer aandacht voor <text:span text:style-name="ifm_span_font.italic_ifm">sustainable land use planning</text:span>met de beschikbare hoeveelheid water als criterium voor de keuze van gewassen en productiesystemen.</text:p>
      <text:p text:style-name="ifm_p_ifm">De huidige omstandigheden gaan de veerkracht van de bevolking te boven, mede omdat deze de vorige droogteperiode nog niet te boven was.</text:p>
      <text:p text:style-name="ifm_p_mt.3.76mm_ifm">Vraag 3</text:p>
      <text:p text:style-name="ifm_p_ifm">Gezien het feit dat OCHA verwacht dat de behoefte aan extra internationale steun zal oplopen tot 1,17 miljard euro en er momenteel ongeveer 470 miljoen euro (600 miljoen dollar) is toegezegd, bent u bereid de huidige extra bijdrage van 4 miljoen te verhogen? Zo nee, waarom niet?</text:p>
      <text:p text:style-name="ifm_p_mt.3.76mm_ifm">Antwoord 3</text:p>
      <text:p text:style-name="ifm_p_ifm">Nederland heeft op 24 mei jl. EUR 0,9 miljoen extra beschikbaar gesteld via de Internationale Federatie van het Rode Kruis en Rode Halve Maan voor de getroffen bevolking van Burkina Faso en Tsjaad. Nederland heeft al eerder in 2012 EUR 2 miljoen aan Niger en EUR 2 miljoen aan Tsjaad bijgedragen. Indirect draagt Nederland daarnaast bij via de ongeoormerkte bijdrage aan het VN noodhulpfonds CERF (EUR 40 miljoen). CERF stelde tot nu toe USD 82 miljoen beschikbaar voor de Sahel. De Europese Commissie draagt EUR 287 miljoen bij om de humanitaire crisis in de Sahel te bestrijden, waarvan EUR 123,5 miljoen naar noodhulp gaat. Het Nederlandse aandeel in de EU-hulp bedraagt 5% oftewel bijna 15 miljoen EUR.</text:p>
      <text:p text:style-name="ifm_p_ifm">Daarnaast zal, zodra de VN en de Malinese autoriteiten een formeel noodhulpverzoek uitdoen, welke zeer binnenkort verwacht wordt, worden bekeken of een extra bijdrage aan Mali opportuun is op basis van de behoeften en van de bijdragen van andere donoren. Getracht wordt daar bij te springen waar de noden het hoogst zijn. Ook wordt geprobeerd versnippering te voorkomen.</text:p>
      <text:p text:style-name="ifm_p_ifm">De humanitaire hulp door de internationale gemeenschap is gaande: de VS hebben USD 284 miljoen bijgedragen, Duitsland USD 22 miljoen en het VK USD 15 miljoen.</text:p>
      <text:p text:style-name="ifm_p_mt.3.76mm_ifm">Vraag 4</text:p>
      <text:p text:style-name="ifm_p_ifm">Deelt u de overtuiging dat het van belang is om, mede gezien de toenemende frequentie van droogteperiodes en voedselcrises in de regio, meer in te zetten op programma’s voor Disaster Risk Reduction (DRR)?</text:p>
      <text:p text:style-name="ifm_p_mt.3.76mm_ifm">Antwoord 4</text:p>
      <text:p text:style-name="ifm_p_ifm">Ja. De versterkte inzet op DRR komt naar voren in het beleidskader Humanitaire Hulp dat met uw Kamer besproken werd op 28 maart jl. Een van de vier beleidsprioriteiten is de inzet op zelfredzaamheid en veerkracht. Onderdeel hiervan is een versterkte inzet op rampenrisicovermindering (Disaster Risk Reduction). Deze inzet gaat het werk van humanitaire hulp te boven en komt vooral tot uiting in mijn speerpunten water en voedselzekerheid.</text:p>
      <text:p text:style-name="ifm_p_mt.3.76mm_ifm">Vraag 5</text:p>
      <text:p text:style-name="ifm_p_ifm">Is het waar dat van het budget van 140 miljoen euro voor humanitaire hulp in 2012 dat beschikbaar is buiten de ongeoormerkte bijdragen aan multilaterale instellingen, er 2% beschikbaar is voor DRR? Bent u bereid het percentage te verhogen? Zo nee, waarom niet?</text:p>
      <text:p text:style-name="ifm_p_mt.3.76mm_ifm">Antwoord 5</text:p>
      <text:p text:style-name="ifm_p_ifm">Voor 2012 is geen exact bedrag vastgesteld voor Disaster Risk Reduction (DRR) uitgaven binnen het humanitaire budget. Vooralsnog is EUR 3 miljoen vrijgemaakt voor bijdragen aan de Internationale Strategie voor Disaster Risk Reduction van de VN (UNISDR) en de Global Facility voor Disaster Reduction and Recovery (GFDRR) van de Wereldbank in 2012. UNISDR en GFDRR zijn de twee grootste multilaterale organisaties die zich exclusief richten op DRR. Nederland is van november 2011 tot november 2012 voorzitter van de Consultative Group van GFDRR. Daarnaast wordt binnen lopende noodhulpactiviteiten aandacht besteed aan «preparedness» en transitie, zonder exacte cijfermatige toekenning. Ook via MSFII wordt aandacht besteed aan DRR middels het ondersteunen van het Partnership for Resilience dat ook in Mali actief is.</text:p>
      <text:p text:style-name="ifm_p_ifm">Verder is Nederland nauw betrokken bij de vormgeving van DRR beleid van de EU door deelname in de recent opgerichte DRR Steering Committee en input te leveren aan EU-SHARE (Supporting the Horn of Africa’s Resilience). Op termijn streeft Nederland naar een besteding van 10 procent van het budget voor humanitaire hulp en ten minste 1 procent van de Nederlandse ODA voor DRR.</text:p>
      <text:p text:style-name="ifm_p_mt.3.76mm_ifm">Vraag 6</text:p>
      <text:p text:style-name="ifm_p_ifm">Kunt u toelichten op welke manier en in welke mate (d.w.z. met hoeveel middelen) de internationale gemeenschap zich inzet voor DRR in de Sahel?</text:p>
      <text:p text:style-name="ifm_p_mt.3.76mm_ifm">Antwoord 6</text:p>
      <text:p text:style-name="ifm_p_ifm">Op dit moment is het zogenoemde «aid tracking» van DRR activiteiten, het labellen van de DRR-dimensie van OS activiteiten, nog niet mogelijk. In internationaal verband, bijvoorbeeld binnen OESO/DAC, wordt gekeken naar de mogelijkheid van uniforme registratie. Ook zonder exacte toekenning hebben programma’s in uitvoering vrijwel altijd DRR elementen. De inzet van veel humanitaire en OS-bijdragen is evenzeer gericht op het voorkomen van noodsituaties in de toekomst en het doorbreken van de vicieuze cirkel van elkaar opvolgende humanitaire crises.</text:p>
      <text:p text:style-name="ifm_p_ifm">Het World Food Programme (WFP) wil haar operaties in de Sahel opvoeren om in totaal 9,6 miljoen mensen te kunnen bereiken. Daarvoor heeft WFP nog USD 360 miljoen nodig. Het WFP heeft als hoofddoelstelling het verstrekken van voedsel in noodsituaties, zoals bijv. de huidige natuurramp in de Sahel. Sinds een jaar is het WFP bezig met de overgang van «food aid» naar «food assistance», een goede stap richting meer langere termijn ontwikkeling en bevorderen van zelfredzaamheid van de bevolking. Daarbij spelen «cash transfers» een belangrijke rol.</text:p>
      <text:p text:style-name="ifm_p_ifm">Sinds 2010 heeft de Food and Agricultural Organization (FAO) USD 25,4 miljoen aan de Sahel regio bijgedragen. Voor de huidige crisis is USD 73,8 miljoen nodig, aldus de FAO, waarvan op dit moment USD 4,4 miljoen ontvangen is.</text:p>
      <text:p text:style-name="ifm_p_ifm">De FAO heeft een «emergency response» taak: als WFP het voedsel heeft uitgedeeld, komt FAO in actie om te voorkomen dat de eerstvolgende oogst (weer) zal mislukken, bijvoorbeeld door het gebrek aan inputs. Daarmee wordt de zgn. «resilience» van de betrokken bevolking verhoogd. Omdat uit ervaring is gebleken dat de opzet van de initiële «emergency response» (WFP) cruciaal is voor de vervolgfase van «resilience building» (FAO), wordt FAO tegenwoordig al vroeg betrokken bij deze eerste humanitaire respons.</text:p>
      <text:p text:style-name="ifm_p_ifm">Er wordt goed samengewerkt tussen deze beide instellingen waarbij WFP qua taken dichter naar de FAO schuift en de FAO dichter naar WFP, en er in de praktijk een beter geïntegreerde humanitaire respons plaatsvindt, die soepeler kan overgaan in «resilience building».</text:p>
      <text:p text:style-name="ifm_p_mt.3.76mm_ifm">Vraag 7</text:p>
      <text:p text:style-name="ifm_p_ifm">Kunt u toelichten op welke manier en in welke mate (d.w.z. met hoeveel middelen) Nederland zich inzet voor DRR-programma’s in de Sahel? Kunt u eventuele extra middelen voor de Sahel deels oormerken voor DRR-activiteiten, bijvoorbeeld voor voedselreserves of sociale zekerheidsprogramma’s?</text:p>
      <text:p text:style-name="ifm_p_mt.3.76mm_ifm">Antwoord 7</text:p>
      <text:p text:style-name="ifm_p_ifm">Zie antwoord vraag 6 en 8.</text:p>
      <text:p text:style-name="ifm_p_mt.3.76mm_ifm">Vraag 8</text:p>
      <text:p text:style-name="ifm_p_ifm">Met hoeveel middelen en op welke manier zet de regering zich in de Sahel-landen, via bilaterale en multilaterale hulp, in voor het versterken van de positie en zelfredzaamheid van kleinschalige boeren en veehouders?</text:p>
      <text:p text:style-name="ifm_p_mt.3.76mm_ifm">Antwoord 8</text:p>
      <text:p text:style-name="ifm_p_ifm">Onder DRR vallen het voorkomen van rampen (preventie), het beperken van de effecten van rampen (mitigatie) en het voorbereid zijn op rampen. Preventie en mitigatie zijn in hoge mate verbonden met in de Focusbrief Ontwikkelingssamenwerking (maart 2011) genoemde speerpunten water en voedselzekerheid.</text:p>
      <text:p text:style-name="ifm_p_ifm">In Mali is het bilaterale programma gericht op een geïntegreerde benadering van voedselzekerheid en water. Nu de relatie met de overheid sinds de staatsgreep van 22 maart is stopgezet, verloopt de hulp van de ambassade via NGO’s. Voor 2012 gaat het om een bedrag van ongeveer 11 miljoen EUR. Voor de periode 2012–2015 is een bedrag voorzien van ongeveer 80 miljoen EUR, te besteden aan efficiënt watergebruik, hogere landbouwproductiviteit en meer toegevoegde waarde in agrarische ketens. Deze activiteiten dragen bij aan meer zelfredzaamheid van arme boeren en boerinnen en verminderen de afhankelijkheid van de bevolking van humanitaire hulp en het risico op rampen in de toekomst. In andere Sahellanden worden geen programma’s op dit terrein meer uitgevoerd.</text:p>
      <text:p text:style-name="ifm_p_ifm">Er zijn multilaterale programma’s van onder meer IFAD, FAO, WFP, AfDB en EU, die met Nederlands geld regionale en/of landenspecifieke programma’s uitvoeren die voedselzekerheid op verschillende manieren stimuleren, bijvoorbeeld via de versterking van waardeketens waar kleinschalige boeren en veehouders deel van uitmaken.</text:p>
      <text:p text:style-name="ifm_p_ifm">Tenslotte zet de regering in op een sterkere positie en zelfredzaamheid van boeren en veehouders via programma’s van ondermeer AgentschapNL, IFDC, Agriterra, AgriProFocus, Wereldbank en MFS organisaties (bv. Oxfam/Novib).</text:p>
      <text:p text:style-name="ifm_p_ifm">Door verschillen in  gehanteerde definities v.w.b. de afbakening van de Sahel is het niet mogelijk de hoeveelheid door de regering ingezette middelen exact aan te geven; via een ruwe schatting kom ik op een bedrag van 15 mln. EUR.</text:p>
      <text:p text:style-name="ifm_p_ifm">Voornoemde programma’s dragen in hoge mate bij aan het verbeteren van voedselzekerheid en derhalve aan het verminderen van het risico op een voedselcrisis.</text:p>
      <text:p text:style-name="ifm_p_mt.3.76mm_ifm">Vraag 9</text:p>
      <text:p text:style-name="ifm_p_ifm">Bent u bereid de komende jaren meer in te zetten op structurele oplossingen door de structurele jaarlijkse bijdrage aan de VN Voedsel- en Landbouworganisatie (FAO) te verhogen?</text:p>
      <text:p text:style-name="ifm_p_mt.3.76mm_ifm">Antwoord 9</text:p>
      <text:p text:style-name="ifm_p_ifm">De algemene vrijwillige bijdrage van Nederland aan FAO bedroeg in 2010 en 2011 EUR 2,5 miljoen per jaar. In 2012 geeft Nederland geen algemene vrijwillige bijdrage, omdat de FAO op institutioneel en operationeel gebied niet afdoende positief werd beoordeeld. Per 1 januari jl. is er een nieuwe Directeur-Generaal bij FAO aangetreden, die met een grondige reorganisatie begonnen is, gebaseerd op een nieuwe strategische visie met betrekking tot de organisatie. Zijn plannen worden binnenkort in de FAO Raad besproken. In dat licht zal Nederland bezien of in 2013 weer een algemene vrijwillige bijdrage aan de FAO zal worden gegeven.</text:p>
      <text:p text:style-name="ifm_p_ifm">Daarnaast worden in samenwerking met IFAD (International Fund for Agricultural Development) mogelijkheden tot activiteiten in de Sahel, gericht op een structureel verbeterde voedselproductie, waterbeheer en bodemvruchtbaarheid bekeken. Hierbij moet klimaatrobuustheid van de interventies worden geborgd. Economische ontwikkeling en zelfredzaamheid worden hierdoor bevorderd en de afhankelijkheid van noodhulp en het risico op rampen in de toekomst verminderd.</text:p>
      <text:p text:style-name="ifm_p_mt.3.76mm_ifm">Vraag 10</text:p>
      <text:p text:style-name="ifm_p_ifm">Gezien het feit dat Nederland een belangrijke donor is van het Central Emergency Response Fund (CERF), wil Nederland bij het CERF pleiten voor meer flexibiliteit, zodat op termijn ook «vroege actie» en DRR-programma’s uit dit fonds gefinancierd kunnen worden? Zo ja, hoe gaat Nederland dit aanpakken?</text:p>
      <text:p text:style-name="ifm_p_mt.3.76mm_ifm">Antwoord 10</text:p>
      <text:p text:style-name="ifm_p_ifm">Nederland zal daar niet voor pleiten. Kracht van CERF is snelle actie. CERF is gespecialiseerd in snelle humanitaire financiering van levensreddende activiteiten bij acute crises, chronische crises en de zogeheten « vergeten» crises. Vroege actie en Disaster Risk Reduction programma’s betreffen voor het overgrote deel preventie en rampenrisicovermindering in het kader van structurele ontwikkelingsactiviteiten. Nederland acht financiering via activiteiten van ontwikkelingsorganisaties als Wereldbank, UNDP en FAO daarvoor beter geschikt. CERF en ontwikkelingsorganisaties werken complementair aan elkaar.</text:p>
      <text:p text:style-name="ifm_p_mt.3.76mm_ifm">Vraag 11</text:p>
      <text:p text:style-name="ifm_p_ifm">Kunt u de vragen binnen één week beantwoorden gezien de urgentie van de situatie in de Sahel?</text:p>
      <text:p text:style-name="ifm_p_mt.3.76mm_ifm">Antwoord 11</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oordewind, Ferrier, Van der Staaij, El Fassed, De Lange, Ouwehand, Hachchi en Irrgang over het bericht dat ruim 18 miljoen mensen in de Sahel worden bedreigd door een humanitaire ramp</dc:title>
    <meta:user-defined meta:name="OVERHEIDop.ParlID/DC.identifier">ah-tk-20112012-2732</meta:user-defined>
    <meta:user-defined meta:name="OVERHEIDop.vraagnummer">2012Z10462</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indiener">C.G. van der Staaij</meta:user-defined>
    <meta:user-defined meta:name="OVERHEIDop.indiener">A. El Fassed</meta:user-defined>
    <meta:user-defined meta:name="OVERHEIDop.indiener">J. de Lange</meta:user-defined>
    <meta:user-defined meta:name="OVERHEIDop.indiener">E. Ouwehand</meta:user-defined>
    <meta:user-defined meta:name="OVERHEIDop.indiener">W. Hachchi</meta:user-defined>
    <meta:user-defined meta:name="OVERHEIDop.indiener">E. Irrgang</meta:user-defined>
    <meta:user-defined meta:name="OVERHEIDop.indiener">J.S. Voordewind</meta:user-defined>
    <meta:user-defined meta:name="OVERHEIDop.ontvanger">H.P.M. Knapen</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de leden Voordewind, Ferrier, Van der Staaij, El Fassed, De Lange, Ouwehand, Hachchi en Irrgang over het bericht dat ruim 18 miljoen mensen in de Sahel worden bedreigd door een humanitaire ramp</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