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73</text:p>
      <text:p text:style-name="kamervragen">Vragen van het lid 
            Ormel
            (CDA) aan de minister van Buitenlandse Zaken over het bericht dat Algerije familieleden van Moammar Gaddafi heeft opgenomen
            (ingezonden 1 september 2011).
         </text:p>
      <text:p text:style-name="kamervragen">Antwoord van minister 
            Rosenthal
            (Buitenlandse Zaken) (ontvangen 11 oktober 2011).
         </text:p>
      <text:h text:outline-level="2" text:style-name="stuktitel">Vraag 1
            </text:h>
      <text:p text:style-name="vraag">Kent u het bericht dat Algerije familieleden van Moammar Gaddafi heeft opgenomen?<text:note text:id="ID-2011Z16666-d29e98" text:note-class="footnote"><text:note-citation text:label="1">1</text:note-citation><text:note-body><text:p>www.bbc.co.uk</text:p></text:note-body></text:note>
               
            </text:p>
      <text:h text:outline-level="2" text:style-name="stuktitel">Antwoord 1
            </text:h>
      <text:p text:style-name="antwoord">Ja.</text:p>
      <text:h text:outline-level="2" text:style-name="stuktitel">Vraag 2, 3
            </text:h>
      <text:p text:style-name="vraag">Deelt u de mening dat Algerije gehoor moet geven aan de oproep van de Nationale Transitieraad om deze familieleden in Libië
               te berechten?
            </text:p>
      <text:p text:style-name="vraag">Zo ja, bent u bereid deze oproep in EU-verband te ondersteunen en bij de Algerijnse overheid erop aan te dringen om gehoor
               te geven aan deze oproep? Bent u daarnaast bereid aan te dringen op een spoedige bespreking van deze kwestie binnen de EU-Algerije
               Associatieraad?
            </text:p>
      <text:h text:outline-level="2" text:style-name="stuktitel">Antwoord 2, 3
            </text:h>
      <text:p text:style-name="antwoord">De Nationale Overgangsraad (NTC) zal Algerije formeel om uitlevering moeten verzoeken indien hij de familieleden wenst te
               berechten. Indien de NTC hierbij bijstand vraagt van de EU zal ik mij hierop beraden. Bespreking van de kwestie binnen de
               EU-Algerije Associatieraad behoort dan tot de mogelijkhe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