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72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27</text:p>
      <text:p text:style-name="ifm_p_font.roman_mt.3.76mm_ifm">Vragen van het lid <text:span text:style-name="ifm_span_font.bold_ifm">Lucassen</text:span> (PVV) aan de minister van Binnenlandse Zaken en Koninkrijksrelaties over <text:span text:style-name="ifm_span_font.italic_ifm">het bericht dat de minister van Justitie van Curaçao persoonlijk ingrijpt in een lopende strafzaak</text:span> (ingezonden 7 mei 2012).</text:p>
      <text:p text:style-name="ifm_p_font.roman_mt.3.76mm_ifm">Antwoord van minister <text:span text:style-name="ifm_span_font.bold_ifm">Donner</text:span> (Binnenlandse Zaken en Koninkrijksrelaties) (ontvangen 6 juni 2012).</text:p>
      <text:p text:style-name="ifm_p_mt.3.76mm_ifm">Vraag 1</text:p>
      <text:p text:style-name="ifm_p_ifm">Kent u het bericht «Interventie van Wilsoe»?<text:note text:id="ID-2012Z09479-d36e57" text:note-class="footnote"><text:note-citation text:label="1 ">1</text:note-citation><text:note-body><text:p text:style-name="ifm_p_font.normal_size.6.93pt_mt..5mm_indent.-0.1161in_mleft.0.1161in_ifm">Antilliaans Dagblad, 3 mei 2012.</text:p></text:note-body></text:note>
      </text:p>
      <text:p text:style-name="ifm_p_mt.3.76mm_ifm">Antwoord 1</text:p>
      <text:p text:style-name="ifm_p_ifm">Ja.</text:p>
      <text:p text:style-name="ifm_p_mt.3.76mm_ifm">Vraag 2</text:p>
      <text:p text:style-name="ifm_p_ifm">Is het waar dat de minister van Justitie van Curaçao, Elmer Wilsoe, een verzoek heeft gedaan aan de Verenigde Staten om het beslag op te heffen dat is gelegd op de miljoenen dollars van een verdachte in een omvangrijke strafzaak?</text:p>
      <text:p text:style-name="ifm_p_mt.3.76mm_ifm">Antwoord 2</text:p>
      <text:p text:style-name="ifm_p_ifm">Ja. Overigens betreft het verzoek van de minister van Justitie van Curaçao de beslaglegging op de rekeningen van Ponford Overseas Ltd. en Tula Finance Ltd. in de Bientu-zaak.</text:p>
      <text:p text:style-name="ifm_p_mt.3.76mm_ifm">Vraag 3</text:p>
      <text:p text:style-name="ifm_p_ifm">Is het waar dat het gaat om de Amerikaanse tegoeden van Robbie Dos Santos, die wordt verdacht van belastingfraude, witwassen en valsheid in geschrifte? Is het waar dat deze verdachte niet alleen bekend staat als geldschieter van één van de regeringspartijen op Curaçao, maar dat hij ook de halfbroer is van een minister in de regering van Curaçao?</text:p>
      <text:p text:style-name="ifm_p_mt.3.76mm_ifm">Antwoord 3</text:p>
      <text:p text:style-name="ifm_p_ifm">Ja, het is waar dat het gaat om de Amerikaanse tegoeden van Robbie Dos Santos, die wordt verdacht van belastingfraude, witwassen en valsheid in geschrifte. Dat deze verdachte bij de bevolking bekend staat als geldschieter van één van de regeringspartijen op Curaçao en dat hij ook de halfbroer is van een minister in de regering van Curaçao kan worden afgeleid uit verschenen persberichten.</text:p>
      <text:p text:style-name="ifm_p_mt.3.76mm_ifm">Vraag 4</text:p>
      <text:p text:style-name="ifm_p_ifm">Heeft de Nederlandse regering of de Koninkrijksregering overleg gevoerd met de Verenigde Staten over dit verzoek? Zo ja, wat is de uitkomst van dit overleg?</text:p>
      <text:p text:style-name="ifm_p_mt.3.76mm_ifm">Antwoord 4</text:p>
      <text:p text:style-name="ifm_p_ifm">In reactie op het verzoek van de minister van Justitie van Curaçao om het beslag op te heffen dat in het kader van het strafrechtelijk onderzoek is gelegd op genoemde rekeningen, is met tussenkomst van de ambassade in Washington door de autoriteiten in de Verenigde Staten gevraagd om nadere informatie omtrent de bevoegdheid van de minister van Justitie van Curaçao. De Amerikaanse autoriteiten beschikken over een brief uit 1993 van de toenmalige minister van Justitie van de Nederlandse Antillen, mevrouw Römer, waarin deze de Procureur-generaal aanwijst als degene die namens de minister rechtshulpverzoeken doet uitgaan. De Nederlandse regering kan zich voorstellen dat dit voor de autoriteiten in de Verenigde Staten aanleiding is om opheldering te vragen.  Bij brief van de Nederlandse ambassadeur in Washington van 7 mei 2012 is een nadere toelichting verstrekt, inhoudende dat de minister van Justitie van Curaçao weliswaar formeel bevoegd is rechtshulpverzoeken te doen, maar dat als bestendige praktijk sinds 1993 de Procureur-generaal als de bevoegde autoriteit wordt aangemerkt. Het eerder ingediende rechtshulpverzoek is derhalve gedaan door de «competent authority.» Het is ongewenst dat er bij een internationale verdragspartner op rechtshulpgebied verwarring ontstaat over handelen vanuit het Koninkrijk. Daarom is in de Rijksministerraad afgesproken dat – teneinde herhaling in de toekomst te voorkomen.- deze kwestie tijdens het eerstvolgende overleg van de ministers van Justitie van het Koninkrijk aan de orde wordt gesteld. Dit overleg is voorzien medio juni 2012.</text:p>
      <text:p text:style-name="ifm_p_mt.3.76mm_ifm">Vraag 5</text:p>
      <text:p text:style-name="ifm_p_ifm">Is de minister van Justitie van Curaçao bevoegd om een dergelijk verzoek te doen? Ondersteunt de Nederlandse regering dit verzoek? Acht de Nederlandse regering het gepast dat een minister van Justitie op deze manier ingrijpt in een lopende, individuele strafzaak?</text:p>
      <text:p text:style-name="ifm_p_mt.3.76mm_ifm">Antwoord 5</text:p>
      <text:p text:style-name="ifm_p_ifm">De minister van Justitie van Curaçao is weliswaar formeel bevoegd rechtshulpverzoeken te doen, maar het is bestendige praktijk dat de Procureur-generaal, die sinds 1993 als de bevoegde autoriteit is aangemerkt, rechtshulpverzoeken bij buitenlandse mogendheden indient. Dit is ook door de toenmalige minister van Justitie van Curaçao destijds gecommuniceerd met de Verenigde Staten. Echter de bevoegdheid van het Openbaar Ministerie van Curaçao in deze berust op een mandaatconstructie hetgeen impliceert dat de minister van Justitie formeel gesproken de bevoegdheid zelf ook heeft. Het is overigens niet aan de Nederlandse regering om dergelijke verzoeken al dan niet te ondersteunen. Die rol is voor het land Nederland bij buitenlandse rechtshulpverzoeken van en aan Curaçao niet weggelegd.</text:p>
      <text:p text:style-name="ifm_p_mt.3.76mm_ifm">Vraag 6</text:p>
      <text:p text:style-name="ifm_p_ifm">Bent u van mening dat de regering van Curaçao hiermee opnieuw de verdenking van machtsmisbruik, corruptie en vriendjespolitiek over zich afroept?</text:p>
      <text:p text:style-name="ifm_p_mt.3.76mm_ifm">Antwoord 6</text:p>
      <text:p text:style-name="ifm_p_ifm">Ik ben van oordeel dat elke schijn van machtsmisbruik, corruptie en vriendjespolitiek als gevolg van het handelen van een minister van justitie ongewenst is. Het is evenwel aan de Staten van Curaçao om zich uit te spreken over de vraag of dit in het onderhavige geval aan de orde is en in dat geval zoja, welke consequenties zij hieraan willen verb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het lid Lucassen over het bericht dat de minister van Justitie van Curaçao persoonlijk ingrijpt in een lopende strafzaak</dc:title>
    <meta:user-defined meta:name="OVERHEIDop.ParlID/DC.identifier">ah-tk-20112012-2727</meta:user-defined>
    <meta:user-defined meta:name="OVERHEIDop.vraagnummer">2012Z09479</meta:user-defined>
    <meta:user-defined meta:name="OVERHEIDop.aanhangselNummer">2727</meta:user-defined>
    <meta:user-defined meta:name="OVERHEIDop.AanhangselTypen/DC.type">Antwoord</meta:user-defined>
    <meta:user-defined meta:name="OVERHEIDop.Parlementair/DC.type">Aanhangsel van de Handelingen</meta:user-defined>
    <meta:user-defined meta:name="OVERHEIDop.indiener">E. Lucassen</meta:user-defined>
    <meta:user-defined meta:name="OVERHEIDop.ontvanger">J.W.E. Spies</meta:user-defined>
    <meta:user-defined meta:name="OVERHEIDop.vergaderjaar">2011-2012</meta:user-defined>
    <meta:user-defined meta:name="DCTERMS.W3CDTF/OVERHEIDop.datumOntvangst">2012-06-07</meta:user-defined>
    <meta:user-defined meta:name="OVERHEID.StatenGeneraal/DC.creator">Tweede Kamer der Staten-Generaal</meta:user-defined>
    <dc:language>nl</dc:language>
    <meta:user-defined meta:name="DCTERMS.alternative"/>
    <meta:user-defined meta:name="DC.title">Antwoord vragen van het lid Lucassen over het bericht dat de minister van Justitie van Curaçao persoonlijk ingrijpt in een lopende strafzaak</meta:user-defined>
    <meta:user-defined meta:name="DCTERMS.W3CDTF/DCTERMS.available">2012-06-13</meta:user-defined>
    <meta:user-defined meta:name="OVERHEIDop.publicationName">Kamervragen (Aanhangsel)</meta:user-defined>
    <meta:user-defined meta:name="OVERHEID.Organisatietype/OVERHEID.organisationType">staten generaal</meta:user-defined>
    <meta:user-defined meta:name="DCTERMS.W3CDTF/DCTERMS.issued">2012-06-07</meta:user-defined>
    <meta:user-defined meta:name="OVERHEID.TaxonomieBeleidsagenda/OVERHEID.category">Bestuur | De Nederlandse Antillen en Aruba</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