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het lid <text:span text:style-name="ifm_span_font.bold_ifm">Arib</text:span> (PvdA) aan de minister van Volksgezondheid, Welzijn en Sport over <text:span text:style-name="ifm_span_font.italic_ifm">vermijdbare sterfte in de zorg en het Kinderformularium</text:span> (ingezonden 21 mei 2012).</text:p>
      <text:p text:style-name="ifm_p_font.roman_mt.3.76mm_ifm">Antwoord van minister <text:span text:style-name="ifm_span_font.bold_ifm">Schippers</text:span> (Volksgezondheid, Welzijn en Sport) (ontvangen 7 juni 2012).</text:p>
      <text:p text:style-name="ifm_p_mt.3.76mm_ifm">Vraag 1</text:p>
      <text:p text:style-name="ifm_p_ifm">Is het waar dat het Kinderformularium per 1 juli 2012 gaat verdwijnen omdat overheid, ziekenhuizen en zorgverzekeraars dit project niet meer willen financieren?<text:note text:id="ID-2012Z10135-d36e59" text:note-class="footnote"><text:note-citation text:label="1 ">1</text:note-citation><text:note-body><text:p text:style-name="ifm_p_font.normal_size.6.93pt_mt..5mm_indent.-0.1161in_mleft.0.1161in_ifm"> Pharmaceutisch Weekblad, 11 mei 2012, «Petitie laatste poging tot behoud Kinderformularium».</text:p></text:note-body></text:note>
      </text:p>
      <text:p text:style-name="ifm_p_mt.3.76mm_ifm">Antwoord 1</text:p>
      <text:p text:style-name="ifm_p_ifm">Ik heb gehoord van het mogelijk opheffen van het Kinderformularium per 1 juli as. Mijn ministerie is hier echter niet rechtstreeks bij betrokken, aangezien er vanaf het verlenen van de subsidie in 2008 slechts sprake is geweest van een startsubsidie. Mijn ambtsvoorganger heeft daarbij aangegeven dat het Nederlands Kenniscentrum voor Farmacotherapie bij Kinderen (NKFK) zelf financiering zou zoeken voor de continuering van het Kinderformularium. Ziekenhuizen zijn tot nu toe niet betrokken geweest bij de financiering van het formularium. Zorgverzekeraars alleen incidenteel (zie antwoord op vraag 1).</text:p>
      <text:p text:style-name="ifm_p_mt.3.76mm_ifm">Vraag 2</text:p>
      <text:p text:style-name="ifm_p_ifm">Hoe vaak wordt het Kinderformularium per jaar geraadpleegd? Door wie?</text:p>
      <text:p text:style-name="ifm_p_mt.3.76mm_ifm">Antwoord 2</text:p>
      <text:p text:style-name="ifm_p_ifm">Kinderartsen en ziekenhuisapothekers raadplegen dit formularium het meest. Anderen onder wie openbare apothekers, andere medische specialisten en huisartsen raadplegen het formularium eveneens. Het Kinderformularium wordt dagelijks (op werkdagen) ongeveer 4000 keer geraadpleegd en op jaarbasis ongeveer 800 000 keer. Deze gegevens zijn afkomstig van het Nederlands Kenniscentrum voor Farmacotherapie bij Kinderen (NKFK).</text:p>
      <text:p text:style-name="ifm_p_mt.3.76mm_ifm">Vraag 3</text:p>
      <text:p text:style-name="ifm_p_ifm">Hoe wordt het Kinderformularium nu precies gefinancierd? Kunt u aangeven welke argumenten worden gebruikt om de financiering stop te zetten?</text:p>
      <text:p text:style-name="ifm_p_mt.3.76mm_ifm">Antwoord 3</text:p>
      <text:p text:style-name="ifm_p_ifm">Tot nu toe heeft het Ministerie van VWS het Kinderformularium gefinancierd met een subsidie ter hoogte van € 950 000 in totaal over een reeks van jaren. De afspraak was, vanaf het begin van de verlening van deze subsidie, dat het een projectsubsidie of startsubsidie betrof en dat het NKFK voor de continuering andere partijen zou zoeken. Het in totaal uitgegeven bedrag is € 1,3 miljoen. Het verschil wordt veroorzaakt doordat in 2010 en 2011 het Innovatiefonds Zorgverzekeraars en de Stichting Kwaliteitsgelden Medisch Specialisten (SKMS) financieel hebben bijgedragen.</text:p>
      <text:p text:style-name="ifm_p_mt.3.76mm_ifm">Vraag 4</text:p>
      <text:p text:style-name="ifm_p_ifm">Is het waar dat een bedrag van € 300 000 voldoende is om het voortbestaan van het Kinderformularium mogelijk te maken?</text:p>
      <text:p text:style-name="ifm_p_mt.3.76mm_ifm">Antwoord 4</text:p>
      <text:p text:style-name="ifm_p_ifm">Volgens de gegevens van het NKFK is het benodigde bedrag € 200 000.</text:p>
      <text:p text:style-name="ifm_p_mt.3.76mm_ifm">Vraag 5</text:p>
      <text:p text:style-name="ifm_p_ifm">Welk deel van de medische missers betreft kinderen? Welk deel daarvan betreft  medicatiefouten, verkeerde doseringen of elkaar nadelig beïnvloedende medicatie (interacties)? Deelt u de mening dat het waarschijnlijk is dat dit soort fouten vaker voor zal gaan komen als het Kinderformularium verdwijnt?</text:p>
      <text:p text:style-name="ifm_p_mt.3.76mm_ifm">Antwoord 5</text:p>
      <text:p text:style-name="ifm_p_ifm">Ik heb geen kwantitatieve gegevens over medicatiefouten, verkeerde doseringen of nadelige interacties tussen de verschillende geneesmiddelen die aan kinderen worden voorgeschreven. Het is een logische veronderstelling dat de kans op het ontstaan van deze fouten zal toenemen indien het Kinderformularium verdwijnt.</text:p>
      <text:p text:style-name="ifm_p_mt.3.76mm_ifm">Vraag 6</text:p>
      <text:p text:style-name="ifm_p_ifm">Deelt u de mening dat het Kinderformularium onmisbaar is voor veilige medicatie? Zo ja, vindt u dat het voortbestaan van het Kinderformularium een noodzakelijke bijdrage levert aan uw beleid om het aantal medische missers met 50 procent te reduceren?</text:p>
      <text:p text:style-name="ifm_p_mt.3.76mm_ifm">Antwoord 6</text:p>
      <text:p text:style-name="ifm_p_ifm">Ik ben het met u eens dat dit formularium onmisbaar is voor het veilig voorschrijven van geneesmiddelen aan kinderen en bijdraagt aan het terugdringen van medicatiefouten.</text:p>
      <text:p text:style-name="ifm_p_mt.3.76mm_ifm">Vraag 7</text:p>
      <text:p text:style-name="ifm_p_ifm">Bent u bereid om zo snel mogelijk in overleg met de convenantpartijen achter het Kinderformularium  (Koninklijke Nederlandse Maatschappij ter bevordering der Pharmacie (KNMP), Nederlandse Vereniging voor Kindergeneeskunde (NVK), Nederlandse Vereniging van Ziekenhuisapothekers (NVZA) en Nederlands Kenniscentrum Farmacotherapie bij Kinderen (NKFK) in overleg te treden en tot een oplossing te komen? Welke bijdrage wilt u zelf leveren aan het voortbestaan van het Kinderformularium?</text:p>
      <text:p text:style-name="ifm_p_mt.3.76mm_ifm">Antwoord 7</text:p>
      <text:p text:style-name="ifm_p_ifm">Ambtelijk overleg hierover heeft al eerder dit jaar plaatsgehad met de genoemde partijen (met uitzondering van de NVZA). Daarnaast heeft ook ambtelijk overleg plaatsgevonden met ZN, met individuele zorgverzekeraars en met de NFU. De KNMP heeft, als enige partij tot nu toe, financiële steun toegezegd. Het NKFK overlegt nu verder met de bovengenoemde en nog enkele andere partijen.</text:p>
      <text:p text:style-name="ifm_p_mt.3.76mm_ifm">Vraag 8</text:p>
      <text:p text:style-name="ifm_p_ifm">Deelt u de mening dat het benodigde bedrag van € 300 000 eenvoudig betaald zou kunnen worden uit bijvoorbeeld de in het Budgettair Kader Zorg (BKZ) veel te hoog geraamde kosten voor geneesmiddelen voor 2012, die dankzij preferentiebeleid en uit patent lopen van geneesmiddelen veel lager uitvallen dan werd verwacht? Zo ja, wilt u toezeggen het voortbestaan van het Kinderformularium te garanderen en de Kamer daarover berichten? Zo nee, waarom bent u niet bereid een relatief kleine bijdrage te leveren aan een veilige medicatie voor kinderen?</text:p>
      <text:p text:style-name="ifm_p_mt.3.76mm_ifm">Antwoord 8</text:p>
      <text:p text:style-name="ifm_p_ifm">Ik ben bereid tot een financiering van het NKFK gedurende de overbruggingstijd die nodig is om de partijen met elkaar tot overeenstemming te laten komen over hoe zij onderling gaan afspreken het voortbestaan van het Kinderformularium te garanderen. Ik geeft partijen hiertoe tot maart 2013 de tijd. Ik ben geen voorstander van een structurele financiering door de overheid omdat er dan een instellingssubsidie wordt gecreëerd. De verantwoordelijkheid voor het veilig voorschrijven van geneesmiddelen aan kinderen ligt primair bij de beroepsgroepen, maar is in feite ook van groot belang voor de zorgverzekeraars en de zorginstellingen. Deze partijen hebben laten weten dat zij het Kinderformularium een belangrijk instrument vinden bij het veilig voorschrijven. Ik ga ervan uit dat zij bereid zijn onderling afspraken te maken over het garanderen van het voortbestaan van het Kinderformula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vermijdbare sterfte in de zorg en het Kinderformularium</dc:title>
    <meta:user-defined meta:name="OVERHEIDop.ParlID/DC.identifier">ah-tk-20112012-2725</meta:user-defined>
    <meta:user-defined meta:name="OVERHEIDop.vraagnummer">2012Z10135</meta:user-defined>
    <meta:user-defined meta:name="OVERHEIDop.aanhangselNummer">272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van het lid Arib over vermijdbare sterfte in de zorg en het Kinderformularium</meta:user-defined>
    <meta:user-defined meta:name="DCTERMS.W3CDTF/DCTERMS.available">2012-06-12</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