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12012-27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2</text:p>
      <text:p text:style-name="ifm_p_font.roman_mt.3.76mm_ifm">Vragen van de leden <text:span text:style-name="ifm_span_font.bold_ifm">Van Bemmel</text:span> en <text:span text:style-name="ifm_span_font.bold_ifm">De Mos</text:span> (beiden PVV) aan de minister van Economische Zaken, Landbouw en Innovatie naar aanleiding van <text:span text:style-name="ifm_span_font.italic_ifm">het bericht «Impacts of wind farms on land surface temperature»</text:span> (ingezonden 3 mei 2012).</text:p>
      <text:p text:style-name="ifm_p_font.roman_mt.3.76mm_ifm">Antwoord van minister <text:span text:style-name="ifm_span_font.bold_ifm">Verhagen</text:span> (Economische Zaken, Landbouw en Innovatie) (ontvangen 7 juni 2012).</text:p>
      <text:p text:style-name="ifm_p_mt.3.76mm_ifm">Vraag 1</text:p>
      <text:p text:style-name="ifm_p_ifm">Bent u bekend met het bericht «Impacts of wind farms on land surface temperature»?<text:note text:id="ID-2012Z09408-d36e61" text:note-class="footnote"><text:note-citation text:label="1 ">1</text:note-citation><text:note-body><text:p text:style-name="ifm_p_font.normal_size.6.93pt_mt..5mm_indent.-0.1161in_mleft.0.1161in_ifm">
               http://www.nature.com/nclimate/journal/vaop/ncurrent/full/nclimate1505.html
            </text:p></text:note-body></text:note>
      </text:p>
      <text:p text:style-name="ifm_p_mt.3.76mm_ifm">Antwoord 1</text:p>
      <text:p text:style-name="ifm_p_ifm">Ja.</text:p>
      <text:p text:style-name="ifm_p_mt.3.76mm_ifm">Vraag 2</text:p>
      <text:p text:style-name="ifm_p_ifm">Bent u bereid, gezien het negatieve effect op het klimaat van windmolens, het beleid hieromtrent aan te passen en dus ook de subsidieregeling duurzame energie (SDE+) stop te zetten? Zo nee, waarom niet?</text:p>
      <text:p text:style-name="ifm_p_mt.3.76mm_ifm">Antwoord 2</text:p>
      <text:p text:style-name="ifm_p_ifm">Nee.</text:p>
      <text:p text:style-name="ifm_p_ifm">Omdat windmolens geen negatieve invloed van betekenis hebben op het klimaat die aanpassen of stopzetten van het gevoerde beleid voor windenergie zou rechtvaardigen. Ook het in deze vragen centraal staande artikel vormt daartoe geen aanleiding. Dit blijkt uit de kernpunten van de achterliggende studie, waarop  ik hieronder wat nader in zal gaan.</text:p>
      <text:p text:style-name="ifm_p_ifm">De studie, uitgevoerd voor een gebied in Texas in de US met veel windenergie, richt zich op de invloed van windmolens op de  temperatuur van de aardoppervlakte. Er is daarbij gebruik gemaakt van informatie via satellieten.</text:p>
      <text:p text:style-name="ifm_p_ifm">Over het geheel bezien is het onderzochte warmte-effect in de studie lokaal en klein vergeleken met de grote achtergrondveranderingen in de oppervlaktetemperatuur die zich van jaar tot jaar voordoen. Bovendien voegen de windturbines volgens het artikel waarschijnlijk geen netto warmte toe aan de lucht, maar herverdelen ze slechts koude en warme lucht dichtbij het aardoppervlak.</text:p>
      <text:p text:style-name="ifm_p_ifm">In het algemeen is de atmosfeer ‘s nachts stabiel, met een warmere laag bovenop een koelere laag. Toegenomen turbulentie door de windmolens zorgt er volgens de studie voor dat deze lagen mengen, en de lucht dichtbij het aardoppervlak ’s nachts warmer wordt.</text:p>
      <text:p text:style-name="ifm_p_ifm">Dit is fundamenteel anders dan de warmte-effecten die optreden door toename van CO<text:span text:style-name="ifm_span_font.subscript_ifm">2</text:span>-concentraties in de atmosfeer door verbranden van fossiele brandstoffen. De toename van CO<text:span text:style-name="ifm_span_font.subscript_ifm">2</text:span> in de atmosfeer door gebruik van fossiele brandstoffen heeft een wereldwijde en langdurige invloed, terwijl de effecten in deze studie lokaal zijn en kleinschalig.</text:p>
      <text:p text:style-name="ifm_p_mt.3.76mm_ifm">Vraag 3</text:p>
      <text:p text:style-name="ifm_p_ifm">Wordt het niet eens tijd, gezien de overvloed aan negatieve berichtgeving rondom windenergie en de hoge kosten die hiermee gemoeid zijn, deze vorm van energie niet meer als duurzaam te beschouwen?</text:p>
      <text:p text:style-name="ifm_p_mt.3.76mm_ifm">Antwoord 3</text:p>
      <text:p text:style-name="ifm_p_ifm">Nee.</text:p>
      <text:p text:style-name="ifm_p_ifm">Windenergie op land behoort tot de goedkoopste bronnen voor duurzame energieopwekking en is absoluut noodzakelijk om de doelstellingen te halen die in Europees verband zijn afgesproken (in 2020 aandeel duurzaam 14 %, reductie CO<text:span text:style-name="ifm_span_font.subscript_ifm">2</text:span>-emissie 20 %). In diverse andere landen (bijvoorbeeld Denemarken, Duitsland, Spanje) verzorgt wind op land intussen een substantieel deel van de stroomvoorziening.</text:p>
      <text:p text:style-name="ifm_p_mt.3.76mm_ifm">Vraag 4</text:p>
      <text:p text:style-name="ifm_p_ifm">Deelt u de mening dat windenergie op land net zo een debacle gaat worden als wind op zee? Zo nee, waarom niet?</text:p>
      <text:p text:style-name="ifm_p_mt.3.76mm_ifm">Antwoord 4</text:p>
      <text:p text:style-name="ifm_p_ifm">Nee.</text:p>
      <text:p text:style-name="ifm_p_ifm">Voor windenergie op land bestaan ook in Nederland goede perspectieven. Windenergie op zee is geen debacle. Het kabinet heeft voor wind op zee ervoor gekozen allereerst te zorgen voor kostprijsverlaging alvorens in te zetten op grootschalige toepassing.  Daartoe is wind op zee onderdeel van het Topgebied Energie en is eerder dit jaar een Innovatiecontract Wind Offshore ondert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de leden Van Bemmel en De Mos naar aanleiding van het bericht «Impacts of wind farms on land surface temperature»</dc:title>
    <meta:user-defined meta:name="OVERHEIDop.ParlID/DC.identifier">ah-tk-20112012-2722</meta:user-defined>
    <meta:user-defined meta:name="OVERHEIDop.vraagnummer">2012Z09408</meta:user-defined>
    <meta:user-defined meta:name="OVERHEIDop.aanhangselNummer">2722</meta:user-defined>
    <meta:user-defined meta:name="OVERHEIDop.AanhangselTypen/DC.type">Antwoord</meta:user-defined>
    <meta:user-defined meta:name="OVERHEIDop.Parlementair/DC.type">Aanhangsel van de Handelingen</meta:user-defined>
    <meta:user-defined meta:name="OVERHEIDop.indiener">R. de Mos</meta:user-defined>
    <meta:user-defined meta:name="OVERHEIDop.indiener">J.J.G. van Bemmel</meta:user-defined>
    <meta:user-defined meta:name="OVERHEIDop.ontvanger">M.J.M. Verhagen</meta:user-defined>
    <meta:user-defined meta:name="OVERHEIDop.vergaderjaar">2011-2012</meta:user-defined>
    <meta:user-defined meta:name="DCTERMS.W3CDTF/OVERHEIDop.datumOntvangst">2012-06-07</meta:user-defined>
    <meta:user-defined meta:name="OVERHEID.StatenGeneraal/DC.creator">Tweede Kamer der Staten-Generaal</meta:user-defined>
    <dc:language>nl</dc:language>
    <meta:user-defined meta:name="DCTERMS.alternative"/>
    <meta:user-defined meta:name="DC.title">Antwoord vragen van de leden Van Bemmel en De Mos naar aanleiding van het bericht «Impacts of wind farms on land surface temperature»</meta:user-defined>
    <meta:user-defined meta:name="DCTERMS.W3CDTF/DCTERMS.available">2012-06-12</meta:user-defined>
    <meta:user-defined meta:name="OVERHEIDop.publicationName">Kamervragen (Aanhangsel)</meta:user-defined>
    <meta:user-defined meta:name="OVERHEID.Organisatietype/OVERHEID.organisationType">staten generaal</meta:user-defined>
    <meta:user-defined meta:name="DCTERMS.W3CDTF/DCTERMS.issued">2012-06-07</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