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text:p>
      <text:p text:style-name="kamervragen">Vragen van de leden 
            Marcouch
            en 
            Kuiken
            (beiden PvdA) aan de ministers van Veiligheid en Justitie en van Binnenlandse Zaken en Koninkrijksrelaties over geweld tegen
            de politie (ingezonden 25 augustus 2011).
         </text:p>
      <text:p text:style-name="kamervragen">Antwoord van minister 
            Opstelten
            (Veiligheid en Justitie), mede namens de minister van Binnenlandse Zaken en Koninkrijksrelaties (ontvangen 11 oktober 2011).
         </text:p>
      <text:h text:outline-level="2" text:style-name="stuktitel">Vraag 1
            </text:h>
      <text:p text:style-name="vraag">Kent u het bericht «Politievakbond ziet geweld wéér stijgen»?<text:note text:id="ID-2011Z16409-d29e101" text:note-class="footnote"><text:note-citation text:label="1">1</text:note-citation><text:note-body><text:p>Metro 24 augustus 2011.</text:p></text:note-body></text:note>
               
            </text:p>
      <text:h text:outline-level="2" text:style-name="stuktitel">Antwoord 1
            </text:h>
      <text:p text:style-name="antwoord">Ja.</text:p>
      <text:h text:outline-level="2" text:style-name="stuktitel">Vraag 2
            </text:h>
      <text:p text:style-name="vraag">Deelt u de mening van de politievakbond ACP dat maatregelen om geweld tegen de politie in te dammen niet lijken te werken?
               Zo ja, hoe verhoudt zich dit tot uw inzet en de resultaten met betrekking tot het programma Veilige Publieke Taak? Zo nee,
               waaruit blijkt dan dat deze maatregelen wel werken?
            </text:p>
      <text:h text:outline-level="2" text:style-name="stuktitel">Antwoord 2
            </text:h>
      <text:p text:style-name="antwoord">Uit de 2-meting van het programma Veilige Publieke Taak<text:note text:id="ID-272-d29e122" text:note-class="footnote"><text:note-citation text:label="2">2</text:note-citation><text:note-body><text:p> Agressie en geweld tegen werknemers met een publieke taak. Onderzoek voor Veilige Publieke Taak 2007 – 2009 – 2011. (2011),
                  DSP-groep, Amsterdam.
               </text:p></text:note-body></text:note> blijkt – in tegenstelling tot andere groepen van overheidswerknemers – dat het aantal slachtoffers van agressie en geweld
               bij de politie de afgelopen jaren onveranderd hoog is gebleven (zie antwoord 3). Er hebben zich echter wel verschuivingen
               voorgedaan: er is een daling op het gebied van fysiek geweld, maar van een stijging van intimidatie en discriminatie. Dit
               lijkt een gevolg van het meer proactief optreden van politieambtenaren. Door een grotere bewustwording van de norm dat agressie
               en geweld onacceptabel zijn, door de ervaren ondersteuning van leiding en collega’s en een zerotolerancebeleid wordt er eerder
               opgetreden. Conform de uitvoeringsregeling «Geweld tegen politieambtenaren» – die februari 2010 in werking is getreden – worden
               politieambtenaren gestimuleerd om agressie en geweld te melden en te registreren. Dit leidt tot een verhoging van het aantal
               aangiftes. Agressie en geweld worden daardoor meer zichtbaar. Zowel ten aanzien van het doen van aangifte als de verdere afhandeling
               van dit soort incidenten is echter wel verbetering te realiseren. In de eerdergenoemde 2-meting geven minder medewerkers dan
               in 2007 aan dat er maatregelen in de eigen organisatie zijn getroffen voor het altijd doen van aangifte door de werkgever
               van ernstig ongewenst gedrag, voor het geven van een reactie naar de dader en voor het verhalen van de schade op de dader.
            </text:p>
      <text:h text:outline-level="2" text:style-name="stuktitel">Vraag 3, 4
            </text:h>
      <text:p text:style-name="vraag">Kunt u over de afgelopen vijf jaar cijfers geven over het aantal keren dat er geweld tegen politiefunctionarissen is gepleegd
               en het aantal keren dat politiefunctionarissen hun vuurwapen hebben moeten gebruiken?
            </text:p>
      <text:p text:style-name="vraag">Ziet u verband tussen enerzijds verruwing van de samenleving in het algemeen en geweld tegen te politie in het bijzonder en
               anderzijds het klaarblijkelijk toegenomen vuurwapengebruik door de politie? Zo ja, hoe ziet u dit verband? Zo nee, welke redenen
               ziet u wel voor dit vuurwapengebruik?
            </text:p>
      <text:h text:outline-level="2" text:style-name="stuktitel">Antwoord 3 en 4
            </text:h>
      <text:p text:style-name="antwoord">In de afgelopen vijf jaar zijn verschillende onderzoeken naar de beleving van agressie en geweld tegen politiefunctionarissen
               uitgevoerd. Uit de 2-meting van het programma Veilige Publieke Taak<text:span text:style-name="superscript"><text:note-ref text:reference-format="text" text:ref-name="ID-272-d29e122" text:note-class="footnote">2</text:note-ref></text:span> blijkt dat het slachtofferschap bij de politie stabiel is gebleven: in 2007 was 73% van al het politiepersoneel met publiekscontacten
               slachtoffer, in 2009 68% en in 2011 73%. De frequentie van het aantal incidenten dat politiepersoneel meemaakt is ook stabiel
               gebleven. Er hebben zich echter wel verschuivingen voorgedaan: er is een daling op het gebied van fysiek geweld, ten koste
               van een stijging van intimidatie en discriminatie. Hoewel er geen landelijke registratie is van het vuurwapengebruik door
               de politie blijkt uit onderzoek<text:note text:id="ID-272-d29e179" text:note-class="footnote"><text:note-citation text:label="3">3</text:note-citation><text:note-body><text:p> Zie o.a. «Onder Schot», Timmer e.a. 1996, «Politiegeweld» (Timmer 2005) en het artikel in NRC next van 25 augustus 2011.</text:p></text:note-body></text:note> dat het vuurwapengebruik – met letsel tot gevolg – door de politie niet is toegenomen.
            </text:p>
      <text:h text:outline-level="2" text:style-name="stuktitel">Vraag 5
            </text:h>
      <text:p text:style-name="vraag">Wat is uw mening over het pleidooi van de voorzitter van de politievakbond ACP dat de politie preventief geweld zou mogen
               toepassen dan wel dat de geweldsbevoegdheid van de politie verruimd zou moeten worden?
            </text:p>
      <text:h text:outline-level="2" text:style-name="stuktitel">Antwoord 5
            </text:h>
      <text:p text:style-name="antwoord">De politie is bevoegd geweld te gebruiken wanneer het daarmee beoogde doel dit, mede gelet op de aan het gebruik van geweld
               verbonden gevaren, rechtvaardigt en dat doel niet op een andere wijze kan worden bereikt. Dit betekent overigens niet dat
               geweld pas mag worden toegepast als er geweld tegen politiemensen wordt gebruikt. In bepaalde situaties kan het noodzakelijk
               zijn om gepast geweld toe te passen om te voorkomen dat een situatie onnodig escaleert. Daarnaast heeft de politie de bevoegdheid
               om in bepaalde, in de ambtsinstructie omschreven, gevallen het vuurwapen te gebruiken om een verdachte aan te houden indien
               die zich aan zijn aanhouding probeert te ontrekken. Het gebruik van geweld moet echter altijd worden getoetst aan de algemene
               beginselen van proportionaliteit en subsidiariteit. Binnen deze kaders heeft de politie voldoende bevoegdheden om adequaat
               op te kunnen treden. Ik zie dan ook geen noodzaak om de geweldsbevoegdheid te verruimen.
            </text:p>
      <text:h text:outline-level="2" text:style-name="stuktitel">Vraag 6
            </text:h>
      <text:p text:style-name="vraag">Verschilt de bevoegdheid van de Nederlandse politie om (preventief) geweld te mogen gebruiken van die bevoegdheid bij politiekorpsen
               in andere landen van de Europese Unie? Zo ja, op welke wijze?
            </text:p>
      <text:h text:outline-level="2" text:style-name="stuktitel">Antwoord 6
            </text:h>
      <text:p text:style-name="antwoord">Hoewel er weinig internationaal vergelijkende studies zijn van politiegeweld kan uit een lopend onderzoek<text:note text:id="ID-272-d29e233" text:note-class="footnote"><text:note-citation text:label="4">4</text:note-citation><text:note-body><text:p> Politiegeweld in Europa, een vergelijkende verkenning van bevoegdheden tot politieel   vuurwapengebruik, J. Timmer en G.
                  Pronkk.
               </text:p></text:note-body></text:note> voorlopig worden geconcludeerd dat de meeste landen van de Europese Unie overeenkomen wat betreft wet- en regelgeving omtrent
               de politietaak, de geweldbevoegdheden, de meldplicht en de trai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