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9</text:p>
      <text:p text:style-name="ifm_p_font.roman_mt.3.76mm_ifm">Vragen van het lid <text:span text:style-name="ifm_span_font.bold_ifm">Helder</text:span> (PVV) aan de staatssecretaris van Veiligheid en Justitie over <text:span text:style-name="ifm_span_font.italic_ifm">het bericht «Coke-advocaat vrij door tijdgebrek»</text:span> (ingezonden 27 april 2012).</text:p>
      <text:p text:style-name="ifm_p_font.roman_mt.3.76mm_ifm">Antwoord van staatssecretaris <text:span text:style-name="ifm_span_font.bold_ifm">Teeven</text:span> (Veiligheid en Justitie) (ontvangen 7 juni 2012) Zie ook Zie ook Aanhangsel Handelingen, vergaderjaar 2011–2012, nr. 2547</text:p>
      <text:p text:style-name="ifm_p_mt.3.76mm_ifm">Vraag 1</text:p>
      <text:p text:style-name="ifm_p_ifm">Kent u het bericht: «Coke-advocaat vrij door tijdgebrek»?<text:note text:id="ID-2012Z09148-d36e57" text:note-class="footnote"><text:note-citation text:label="1 ">1</text:note-citation><text:note-body><text:p text:style-name="ifm_p_font.normal_size.6.93pt_mt..5mm_indent.-0.1161in_mleft.0.1161in_ifm">
               http://nos.nl/artikel/366680-cokeadvocaat-vrij-door-tijdgebrek.html
            </text:p></text:note-body></text:note>
      </text:p>
      <text:p text:style-name="ifm_p_mt.3.76mm_ifm">Antwoord 1</text:p>
      <text:p text:style-name="ifm_p_ifm">Ja.</text:p>
      <text:p text:style-name="ifm_p_mt.3.76mm_ifm">Vraag 2</text:p>
      <text:p text:style-name="ifm_p_ifm">Is het waar dat de rechtbank in Rotterdam wegens tijdgebrek de voorlopige hechtenis schorst van enkele verdachten in een drugsonderzoek omdat het proces pas in het najaar kan plaatsvinden?</text:p>
      <text:p text:style-name="ifm_p_mt.3.76mm_ifm">Antwoord 2</text:p>
      <text:p text:style-name="ifm_p_ifm">De rechtbank heeft in deze zaak om twee redenen beslist om de voorlopige hechtenis onder voorwaarden te schorsen. Ten eerste omdat er sprake was van een ongebruikelijke lange duur van de voorlopige hechtenis en ten tweede omdat er nog geen zicht was op een concrete datum voor de aanvang van de inhoudelijke behandeling van de zaak.</text:p>
      <text:p text:style-name="ifm_p_mt.3.76mm_ifm">Vraag 3 en 4</text:p>
      <text:p text:style-name="ifm_p_ifm">Deelt u de mening dat het niet is uit te leggen aan de samenleving dat, ondanks dat het Openbaar Ministerie het onderzoek heeft afgerond, de verdachten hun proces in vrijheid mogen afwachten omdat de rechtbank pas eind oktober tijd en een locatie voor dat proces heeft? Zo nee, waarom niet?</text:p>
      <text:p text:style-name="ifm_p_ifm">Deelt u de mening dat verdachten niet voor niets in voorlopige hechtenis worden genomen, dat het hier gaat om een delict waar een gevangenisstraf van vier jaar of meer op staat, er sprake is van vluchtgevaar of van een gewichtige reden van maatschappelijke veiligheid welke de onverwijlde vrijheidsbeneming vordert en dat deze verdachten dus absoluut niet (zeker niet om deze reden) vrij mogen komen? Zo nee, waarom niet?</text:p>
      <text:p text:style-name="ifm_p_mt.3.76mm_ifm">Antwoord 3 en 4</text:p>
      <text:p text:style-name="ifm_p_ifm">In verband met de rechterlijke onafhankelijkheid past mij terughoudendheid bij het geven van een oordeel over een dergelijke beslissing in een individuele strafzaak. Dit geldt in het bijzonder nu de zaak nog onder de rechter is en daarover nog niet tot in hoogste instantie is beslist.</text:p>
      <text:p text:style-name="ifm_p_mt.3.76mm_ifm">Vraag 5</text:p>
      <text:p text:style-name="ifm_p_ifm">Hoe gaat u bewerkstelligen dat per direct een locatie wordt gevonden en tijd wordt gemaakt om het proces eerder te kunnen laten plaatsvinden zodat de verdachten achter slot en grendel kunnen blijven?</text:p>
      <text:p text:style-name="ifm_p_mt.3.76mm_ifm">Antwoord 5</text:p>
      <text:p text:style-name="ifm_p_ifm">Gezien het feit dat de verdachten inmiddels in vrijheid zijn gesteld, is deze vraag niet meer aan de orde.</text:p>
      <text:p text:style-name="ifm_p_mt.3.76mm_ifm">Vraag 6</text:p>
      <text:p text:style-name="ifm_p_ifm">Is het niet mogelijk om het proces in een weekend te plannen of in de avonduren? Zo nee, waarom niet? Bent u bereid dit alsnog mogelijk te maken?</text:p>
      <text:p text:style-name="ifm_p_mt.3.76mm_ifm">Antwoord 6</text:p>
      <text:p text:style-name="ifm_p_ifm">Er wordt door gerechten geëxperimenteerd met avondopenstelling. Onlangs heeft een dergelijke proef bij de rechtbank ’s-Hertogenbosch plaatsgevonden. Een dergelijke openstelling heeft de nodige gevolgen, bijvoorbeeld voor advocaten, en er dient dan ook voldoende draagvlak te zijn bij alle betrokkenen. Voor de zaak die hier aan de orde is, die een groot aantal zittingsdagen in beslag zal nemen, zou een ruimere openstelling overigens maar in beperkte mate soelaas kunnen bieden.</text:p>
      <text:p text:style-name="ifm_p_mt.3.76mm_ifm">Vraag 7</text:p>
      <text:p text:style-name="ifm_p_ifm">Komt het vaker voor dat zittingen door gebrek aan tijd en locatie dusdanig laat plaatsvinden dat de voorlopige hechtenis wordt geschorst? Zo ja, hoe vaak en bij welke arrondissementen? Welke maatregelen gaat u nemen om structurele capaciteitsproblemen te verhelpen?</text:p>
      <text:p text:style-name="ifm_p_mt.3.76mm_ifm">Antwoord 7</text:p>
      <text:p text:style-name="ifm_p_ifm">Schorsingen van de voorlopige hechtenis komen vaker voor. Bij de afweging tot een dergelijke beslissing spelen onder meer de ernst van de verdenking, het belang van het onderzoek, eventueel vluchtgevaar, de persoonlijke belangen van de verdachte en de duur van de voorlopige hechtenis een rol. Beschikbaarheid van zittingsruimte is eveneens een factor die in de afweging betrokken wordt. Aangezien er meerdere factoren van verschillende aard een rol spelen, kan niet worden vastgesteld in hoe veel gevallen de zittingscapaciteit doorslaggevend is geweest.</text:p>
      <text:p text:style-name="ifm_p_ifm">De Rechtspraak neemt deel aan diverse programma’s en projecten die onder de gemeenschappelijke noemer Versterking Prestaties Strafrecht keten (mede) gericht zijn op het verkorten van de doorlooptijden in strafprocessen. Voorbeelden hiervan zijn het programma herontwerp keten strafrechtelijke handhaving en het programma ZSM. Kortere doorlooptijden leiden tot een efficiënter gebruik van zittingscapaciteit. Naast deze programma’s werken Rechtspraak en Openbaar Ministerie ook aan betere zittingspla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Helder over het bericht “Coke-advocaat vrij door tijdgebrek”</dc:title>
    <meta:user-defined meta:name="OVERHEIDop.ParlID/DC.identifier">ah-tk-20112012-2719</meta:user-defined>
    <meta:user-defined meta:name="OVERHEIDop.vraagnummer">2012Z09148</meta:user-defined>
    <meta:user-defined meta:name="OVERHEIDop.aanhangselNummer">271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1-2012</meta:user-defined>
    <meta:user-defined meta:name="DCTERMS.W3CDTF/OVERHEIDop.datumOntvangst">2012-06-07</meta:user-defined>
    <meta:user-defined meta:name="OVERHEID.StatenGeneraal/DC.creator">Tweede Kamer der Staten-Generaal</meta:user-defined>
    <dc:language>nl</dc:language>
    <meta:user-defined meta:name="DCTERMS.alternative"/>
    <meta:user-defined meta:name="DC.title">Antwoord vragen van het lid Helder over het bericht “Coke-advocaat vrij door tijdgebrek”</meta:user-defined>
    <meta:user-defined meta:name="DCTERMS.W3CDTF/DCTERMS.available">2012-06-12</meta:user-defined>
    <meta:user-defined meta:name="OVERHEIDop.publicationName">Kamervragen (Aanhangsel)</meta:user-defined>
    <meta:user-defined meta:name="OVERHEID.Organisatietype/OVERHEID.organisationType">staten generaal</meta:user-defined>
    <meta:user-defined meta:name="DCTERMS.W3CDTF/DCTERMS.issued">2012-06-07</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