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8</text:p>
      <text:p text:style-name="ifm_p_font.roman_mt.3.76mm_ifm">Vragen van het lid <text:span text:style-name="ifm_span_font.bold_ifm">Bouwmeester</text:span> (PvdA) aan de minister van Veiligheid en Justitie over <text:span text:style-name="ifm_span_font.italic_ifm">zelfverrijking door fondsenwerving kankeronderzoek</text:span> (ingezonden 18 april 2012).</text:p>
      <text:p text:style-name="ifm_p_font.roman_mt.3.76mm_ifm">Antwoord van staatssecretaris <text:span text:style-name="ifm_span_font.bold_ifm">Teeven</text:span> (Veiligheid en Justitie) (ontvangen 7 juni 2012).</text:p>
      <text:p text:style-name="ifm_p_mt.3.76mm_ifm">Vraag 1</text:p>
      <text:p text:style-name="ifm_p_ifm">Heeft u kennisgenomen van de uitzending van Argos over het Wereld Kanker Onderzoek Fonds?<text:note text:id="ID-2012Z08338-d36e56" text:note-class="footnote"><text:note-citation text:label="1 ">1</text:note-citation><text:note-body><text:p text:style-name="ifm_p_font.normal_size.6.93pt_mt..5mm_indent.-0.1161in_mleft.0.1161in_ifm"> Argos uitzending van zaterdag 14 april 2012.</text:p></text:note-body></text:note>
      </text:p>
      <text:p text:style-name="ifm_p_mt.3.76mm_ifm">Antwoord 1</text:p>
      <text:p text:style-name="ifm_p_ifm">
         Ja.
      </text:p>
      <text:p text:style-name="ifm_p_mt.3.76mm_ifm">Vraag 2</text:p>
      <text:p text:style-name="ifm_p_ifm">Wat is uw oordeel over het verwijt dat de oprichters van het Wereld Kanker Onderzoek Fonds zich schuldig maken aan zelfverrijking? Was u bekend met dit verwijt? Acht u het verwijt terecht?</text:p>
      <text:p text:style-name="ifm_p_mt.3.76mm_ifm">Antwoord 2</text:p>
      <text:p text:style-name="ifm_p_ifm">
         De in Nederland gevestigde stichting Wereld Kanker Onderzoek Fonds is onderdeel van het internationaal samenwerkingsverband World Cancer Research Fund dat in Engeland is gevestigd. Het American Institute for Cancer Research maakt deel uit van dit samenwerkingsverband. Er zijn ook vestigingen in Engeland, Hongkong en Frankrijk.
      </text:p>
      <text:p text:style-name="ifm_p_ifm">
         Ik heb geen kennis kunnen nemen van feiten die wijzen op zelfverrijking van de in Nederland gevestigde stichting Wereld Kanker Onderzoek Fonds of diens bestuursleden. Ik beschik niet over informatie met betrekking tot de oprichters
      </text:p>
      <text:p text:style-name="ifm_p_mt.3.76mm_ifm">Vraag 3</text:p>
      <text:p text:style-name="ifm_p_ifm">Heeft u aanwijzingen dat een groot deel van de donaties opgaat aan fondsenwerving die wordt uitbesteed aan bedrijven waar medewerkers van het fonds dan weer eigenaar van blijken te zijn? Wat is uw oordeel daarover?</text:p>
      <text:p text:style-name="ifm_p_mt.3.76mm_ifm">Antwoord 3</text:p>
      <text:p text:style-name="ifm_p_ifm">
         Nee.
      </text:p>
      <text:p text:style-name="ifm_p_mt.3.76mm_ifm">Vraag 4</text:p>
      <text:p text:style-name="ifm_p_ifm">Is het waar dat het stichtingsbestuur voor een deel bestaat uit bestuursleden die door het Amerikaanse Wereld Kanker Onderzoek Fonds zijn benoemd? Is het tevens waar dat deze bestuursleden fors betaald krijgen? Zo ja, deelt u de mening dat dit in strijd is met de Nederlandse regelgeving van het Centraal Bureau Fondsenwerving (CBF)? Zo nee, waarom niet? Hoe wordt het bestuur dan samengesteld en wat zijn de inkomsten van deze bestuursleden?</text:p>
      <text:p text:style-name="ifm_p_mt.3.76mm_ifm">Antwoord 4</text:p>
      <text:p text:style-name="ifm_p_ifm">
         Het bestuur van de Nederlandse stichting Wereld Kanker Onderzoek Fonds bestaat uit zes leden, waarvan twee worden voorgedragen door het World Cancer Research Fund International. Deze bestuursleden ontvangen geen salaris voor hun werkzaamheden. Zij krijgen hun redelijk gemaakte onkosten vergoed welke in de jaarrekening worden verantwoord.
      </text:p>
      <text:p text:style-name="ifm_p_mt.3.76mm_ifm">Vraag 5</text:p>
      <text:p text:style-name="ifm_p_ifm">Ziet u in de Argos-uitzending aanleiding om kritisch naar het Wereld Kanker Onderzoek Fonds te kijken en eventueel te overwegen het CBF-keurmerk in te trekken als daartoe redenen bestaan? Zo nee, waarom niet?</text:p>
      <text:p text:style-name="ifm_p_mt.3.76mm_ifm">Antwoord 5</text:p>
      <text:p text:style-name="ifm_p_ifm">
         Het Centraal Bureau Fondsenwerving (CBF) houdt als onafhankelijk toezichthouder toezicht op goede doeleninstellingen. Het CBF heeft op 25 mei 2012 besloten het keurmerk van het Wereld Kanker Onderzoek Fonds niet te verlengen, omdat de stichting niet langer keurmerkwaardig is.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Bouwmeester over zelfverrijking door fondsenwerving kankeronderzoek</dc:title>
    <meta:user-defined meta:name="OVERHEIDop.ParlID/DC.identifier">ah-tk-20112012-2718</meta:user-defined>
    <meta:user-defined meta:name="OVERHEIDop.vraagnummer">2012Z08338</meta:user-defined>
    <meta:user-defined meta:name="OVERHEIDop.aanhangselNummer">2718</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F. Teeven</meta:user-defined>
    <meta:user-defined meta:name="OVERHEIDop.vergaderjaar">2011-2012</meta:user-defined>
    <meta:user-defined meta:name="DCTERMS.W3CDTF/OVERHEIDop.datumOntvangst">2012-06-07</meta:user-defined>
    <meta:user-defined meta:name="OVERHEID.StatenGeneraal/DC.creator">Tweede Kamer der Staten-Generaal</meta:user-defined>
    <dc:language>nl</dc:language>
    <meta:user-defined meta:name="DCTERMS.alternative"/>
    <meta:user-defined meta:name="DC.title">Antwoord vragen van het lid Bouwmeester over zelfverrijking door fondsenwerving kankeronderzoek</meta:user-defined>
    <meta:user-defined meta:name="DCTERMS.W3CDTF/DCTERMS.available">2012-06-11</meta:user-defined>
    <meta:user-defined meta:name="OVERHEIDop.publicationName">Kamervragen (Aanhangsel)</meta:user-defined>
    <meta:user-defined meta:name="OVERHEID.Organisatietype/OVERHEID.organisationType">staten generaal</meta:user-defined>
    <meta:user-defined meta:name="DCTERMS.W3CDTF/DCTERMS.issued">2012-06-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