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71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17</text:p>
      <text:p text:style-name="ifm_p_font.roman_mt.3.76mm_ifm">Vragen van het lid <text:span text:style-name="ifm_span_font.bold_ifm">Hamer</text:span> (PvdA) aan de staatssecretaris van Sociale Zaken en Werkgelegenheid over <text:span text:style-name="ifm_span_font.italic_ifm">het opschorten van de huishoudinkomenstoets</text:span> (ingezonden 16 mei 2012).</text:p>
      <text:p text:style-name="ifm_p_font.roman_mt.3.76mm_ifm">Antwoord van staatssecretaris <text:span text:style-name="ifm_span_font.bold_ifm">De Krom</text:span> (Sociale Zaken en Werkgelegenheid) (ontvangen 7 juni 2012).</text:p>
      <text:p text:style-name="ifm_p_mt.3.76mm_ifm">Vraag 1</text:p>
      <text:p text:style-name="ifm_p_ifm">Kunt u aangeven hoe er zal worden omgegaan met mensen die zich op of na 1 januari 2012 bij het «werkplein» van het Uitvoeringsorgaan Werknemersverzekeringen (UWV) hebben gemeld met een aanvraag voor bijstand omdat ander inkomen wegviel?</text:p>
      <text:p text:style-name="ifm_p_mt.3.76mm_ifm">Antwoord 1</text:p>
      <text:p text:style-name="ifm_p_ifm">Op 29 mei heb ik een wetsvoorstel bij de Tweede Kamer ingediend dat voorziet in het afschaffen van de huishoudinkomenstoets met terugwerkende kracht per 1 januari 2012. De gevolgen van dit wetsvoorstel voor de verschillende groepen mensen die zich vanaf 1 januari 2012 hebben gemeld met een aanvraag om bijstand is als volgt.</text:p>
      <text:p text:style-name="ifm_p_ifm">Er is een groep mensen die zich vanaf 1 januari 2012 heeft gemeld met een aanvraag om bijstand en door toepassing van de huishoudinkomenstoets wel bijstand toegekend heeft gekregen, maar waarbij toepassing van de huishoudinkomenstoets heeft geleid tot een lagere uitkering. Voor deze personen wordt het recht en de hoogte op bijstand met terugwerkende kracht herbeoordeeld.</text:p>
      <text:p text:style-name="ifm_p_ifm">Er is een beperkte groep mensen voor wie toepassing van de huishoudinkomenstoets tot een hogere uitkering leidt dan zonder toepassing van de huishoudinkomenstoets. Voor deze groep is overgangsrecht opgenomen.</text:p>
      <text:p text:style-name="ifm_p_ifm">Voor personen van wie de aanvraag om bijstand in de periode van 1 januari 2012 tot de datum van inwerkingtreding van dit wetsvoorstel is afgewezen, dienen gemeenten het recht op bijstand met terugwerkende kracht te herbeoordelen.</text:p>
      <text:p text:style-name="ifm_p_mt.3.76mm_ifm">Vraag 2</text:p>
      <text:p text:style-name="ifm_p_ifm">Klopt de aanname dat dergelijke aanmelders- ware de huishoudinkomenstoets er niet geweest – een aanvraagformulier zouden hebben ontvangen en aan hen al dan niet bijstand zou zijn toegekend? Is het waar dat deze personen echter te horen hebben gekregen dat zij geen recht op bijstand hadden en geen aanvraagformulier uitgereikt hebben gekregen? Klopt het dat derhalve hun aanmelding door het UWV werkplein niet geregistreerd zal zijn?</text:p>
      <text:p text:style-name="ifm_p_mt.3.76mm_ifm">Antwoord 2</text:p>
      <text:p text:style-name="ifm_p_ifm">Het is mogelijk dat aanmelders geen aanvraagformulier hebben ingevuld en niet geregistreerd zijn. Daarnaast zijn er personen die geen aanvraag voor bijstand hebben ingediend omdat ze er van uit zijn gegaan dat ze door toepassing van de huishoudinkomenstoets geen recht hadden op bijstand. Beide groepen kunnen tot twee maanden na de publicatie van het wetsvoorstel met terugwerkende kracht bijstand aanvragen. Hierbij is wel de voorwaarde dat het recht op bijstand ontstaat als gevolg van het afschaffen van de huishoudinkomenstoets.</text:p>
      <text:p text:style-name="ifm_p_mt.3.76mm_ifm">Vraag 3 en 4</text:p>
      <text:p text:style-name="ifm_p_ifm">Deelt u de zorg dat deze groep spoorloos is, omdat hun aanmelding bij het UWV werkplein niet is geregistreerd? Zo nee, waarom niet?</text:p>
      <text:p text:style-name="ifm_p_ifm">
               Hoe gaat u er voor zorgen dat ook deze groep met terugwerkende kracht aanspraak kan maken op bijstand vanaf 1 januari 2012
            </text:p>
      <text:p text:style-name="ifm_p_mt.3.76mm_ifm">Antwoord 3 en 4</text:p>
      <text:p text:style-name="ifm_p_ifm">Personen die geen aanvraag hebben ingediend, zijn mogelijk niet bekend bij het UWV of gemeenten. Het Ministerie van Sociale Zaken en Werkgelegenheid zal de gemeenten ondersteunen bij de voorlichting van de burgers die door de huishoudinkomenstoets eerder niet in aanmerking zijn gekomen voor bijstand en nu met terugwerkende kracht wel. Het benodigde voorlichtingsmateriaal zal direct na parlementaire goedkeuring van de wet beschikbaar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het lid Hamer over het opschorten van de huishoudinkomenstoets</dc:title>
    <meta:user-defined meta:name="OVERHEIDop.ParlID/DC.identifier">ah-tk-20112012-2717</meta:user-defined>
    <meta:user-defined meta:name="OVERHEIDop.vraagnummer">2012Z10000</meta:user-defined>
    <meta:user-defined meta:name="OVERHEIDop.aanhangselNummer">2717</meta:user-defined>
    <meta:user-defined meta:name="OVERHEIDop.AanhangselTypen/DC.type">Antwoord</meta:user-defined>
    <meta:user-defined meta:name="OVERHEIDop.Parlementair/DC.type">Aanhangsel van de Handelingen</meta:user-defined>
    <meta:user-defined meta:name="OVERHEIDop.indiener">M.I. Hamer</meta:user-defined>
    <meta:user-defined meta:name="OVERHEIDop.ontvanger">P. de Krom</meta:user-defined>
    <meta:user-defined meta:name="OVERHEIDop.vergaderjaar">2011-2012</meta:user-defined>
    <meta:user-defined meta:name="DCTERMS.W3CDTF/OVERHEIDop.datumOntvangst">2012-06-07</meta:user-defined>
    <meta:user-defined meta:name="OVERHEID.StatenGeneraal/DC.creator">Tweede Kamer der Staten-Generaal</meta:user-defined>
    <dc:language>nl</dc:language>
    <meta:user-defined meta:name="DCTERMS.alternative"/>
    <meta:user-defined meta:name="DC.title">Antwoord vragen van het lid Hamer over het opschorten van de huishoudinkomenstoets</meta:user-defined>
    <meta:user-defined meta:name="DCTERMS.W3CDTF/DCTERMS.available">2012-06-11</meta:user-defined>
    <meta:user-defined meta:name="OVERHEIDop.publicationName">Kamervragen (Aanhangsel)</meta:user-defined>
    <meta:user-defined meta:name="OVERHEID.Organisatietype/OVERHEID.organisationType">staten generaal</meta:user-defined>
    <meta:user-defined meta:name="DCTERMS.W3CDTF/DCTERMS.issued">2012-06-07</meta:user-defined>
    <meta:user-defined meta:name="OVERHEID.TaxonomieBeleidsagenda/OVERHEID.category">Sociale zekerheid | Organisatie en beleid</meta:user-defined>
    <meta:user-defined meta:name="OVERHEID.Informatietype/DC.type">officiële publicatie</meta:user-defined>
    <meta:user-defined meta:name="OVERHEIDop.versieInformatie"/>
  </office:meta>
</office:document-meta>
</file>