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6</text:p>
      <text:p text:style-name="ifm_p_font.roman_mt.3.76mm_ifm">Vragen van het lid <text:span text:style-name="ifm_span_font.bold_ifm">Hamer</text:span> (PvdA) aan de staatssecretaris van Sociale Zaken en Werkgelegenheid over <text:span text:style-name="ifm_span_font.italic_ifm">het opschorten van de huishoudinkomenstoets</text:span> (ingezonden 11 mei 2012).</text:p>
      <text:p text:style-name="ifm_p_font.roman_mt.3.76mm_ifm">Antwoord van staatssecretaris <text:span text:style-name="ifm_span_font.bold_ifm">De Krom</text:span> (Sociale Zaken en Werkgelegenheid) (ontvangen 7 juni 2012).</text:p>
      <text:p text:style-name="ifm_p_mt.3.76mm_ifm">Vraag 1</text:p>
      <text:p text:style-name="ifm_p_ifm">Bent u voornemens om de huishoudtoets, die van kracht is geworden op 1 januari jongstleden, met terugwerkende kracht in te trekken? Zo nee, waarom niet?</text:p>
      <text:p text:style-name="ifm_p_mt.3.76mm_ifm">Antwoord 1</text:p>
      <text:p text:style-name="ifm_p_ifm">Ja. Op 29 mei jongstleden is een wetsvoorstel bij de Tweede Kamer ingediend dat voorziet in het afschaffen van de huishoudinkomenstoets met terugwerkende kracht per 1 januari 2012 (Zie ook Kamerstukken II 2011/12, 33 277, nr. 1 + 2).</text:p>
      <text:p text:style-name="ifm_p_mt.3.76mm_ifm">Vraag 2</text:p>
      <text:p text:style-name="ifm_p_ifm">Zo ja, wat betekent dit voor de mensen die tussen 1 januari jl. en nu een afwijzing hebben gekregen op een bijstandsuitkering, vanwege de huishoudtoets? Krijgen dezen mensen de kans op een nieuwe toetsing? Zo ja, op welke wijze? Zo nee, waarom niet?</text:p>
      <text:p text:style-name="ifm_p_mt.3.76mm_ifm">Antwoord 2</text:p>
      <text:p text:style-name="ifm_p_ifm">Ja. Gemeenten dienen het recht op bijstand herbeoordelen voor personen wier aanvraag om bijstand in de periode van 1 januari 2012 tot de datum van inwerkingtreding van dit wetsvoorstel is afgewezen in verband met de huishoudinkomenstoets.</text:p>
      <text:p text:style-name="ifm_p_mt.3.76mm_ifm">Vraag 3</text:p>
      <text:p text:style-name="ifm_p_ifm">Wat zijn de gevolgen van de intrekking van de huishoudtoets voor de mensen die een gedeeltelijke afwijzing hebben gekregen vanwege deze toets tussen 1 januari en nu? Wordt dit met terugwerkende kracht gerepareerd?</text:p>
      <text:p text:style-name="ifm_p_mt.3.76mm_ifm">Antwoord 3</text:p>
      <text:p text:style-name="ifm_p_ifm">Voor personen wie de hoogte van de uitkering lager is in verband met toepassing van de huishoudinkomenstoets, wordt het recht en de hoogte op bijstand met terugwerkende kracht her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mer over het opschorten van de huishoudinkomenstoets</dc:title>
    <meta:user-defined meta:name="OVERHEIDop.ParlID/DC.identifier">ah-tk-20112012-2716</meta:user-defined>
    <meta:user-defined meta:name="OVERHEIDop.vraagnummer">2012Z09709</meta:user-defined>
    <meta:user-defined meta:name="OVERHEIDop.aanhangselNummer">2716</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P. de Krom</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Antwoord vragen Hamer over het opschorten van de huishoudinkomenstoets</meta:user-defined>
    <meta:user-defined meta:name="DCTERMS.W3CDTF/DCTERMS.available">2012-06-11</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