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4</text:p>
      <text:p text:style-name="ifm_p_font.roman_mt.3.76mm_ifm">Vragen van het lid <text:span text:style-name="ifm_span_font.bold_ifm">Çörüz</text:span> (CDA) aan de minister van Veiligheid en Justitie over <text:span text:style-name="ifm_span_font.italic_ifm">het arrest van de Hoge Raad met betrekking tot het uitmaken van een agent voor «mierenneuker»</text:span> (ingezonden 21 mei 2012).</text:p>
      <text:p text:style-name="ifm_p_font.roman_mt.3.76mm_ifm">Antwoord van minister <text:span text:style-name="ifm_span_font.bold_ifm">Opstelten</text:span> (Veiligheid en Justitie) (ontvangen 8 juni 2012).</text:p>
      <text:p text:style-name="ifm_p_mt.3.76mm_ifm">Vraag 1</text:p>
      <text:p text:style-name="ifm_p_ifm">Heeft u kennisgenomen van het arrest van de Hoge Raad met betrekking tot het uitmaken van een agent voor mierenneuker?<text:note text:id="ID-2012Z10122-d36e57" text:note-class="footnote"><text:note-citation text:label="1 ">1</text:note-citation><text:note-body><text:p text:style-name="ifm_p_font.normal_size.6.93pt_mt..5mm_indent.-0.1161in_mleft.0.1161in_ifm">LJN: BV9188.</text:p></text:note-body></text:note>
      </text:p>
      <text:p text:style-name="ifm_p_mt.3.76mm_ifm">Antwoord 1</text:p>
      <text:p text:style-name="ifm_p_ifm">Ja.</text:p>
      <text:p text:style-name="ifm_p_mt.3.76mm_ifm">Vraag 2</text:p>
      <text:p text:style-name="ifm_p_ifm">Wat betekent dit arrest voor de succesvolle voortzetting van het «zero-tolerance»-beleid ten aanzien van belediging, intimidatie en mishandeling van politiemensen?</text:p>
      <text:p text:style-name="ifm_p_mt.3.76mm_ifm">Antwoord 2</text:p>
      <text:p text:style-name="ifm_p_ifm">De Hoge Raad heeft in dit arrest onder verwijzing naar vaste rechtspraak aangegeven dat een uitlating als beledigend moet worden beschouwd als die de strekking heeft de ander aan te randen in zijn eer of goede naam. Bij woorden waarvan het gebruik op zichzelf in het algemeen niet beledigend is, kan de context het gebruik toch beledigend maken. De Hoge Raad heeft geoordeeld dat het woord «mierenneuker» in het algemeen niet beledigend is. Dat de context in de betreffende zaak zodanig was dat er toch sprake was van een belediging, is volgens de Hoge Raad door het gerechtshof onvoldoende gemotiveerd. Daarom heeft de Hoge Raad de uitspraak van het gerechtshof vernietigd en de zaak verwezen naar het gerechtshof om opnieuw te berechten. Er is in deze zaak dus nog geen definitief oordeel geveld over de strafbaarheid van het gebruik van het woord «mierenneuker».</text:p>
      <text:p text:style-name="ifm_p_ifm">Het «zero-tolerance»-beleid ten aanzien van belediging, intimidatie en mishandeling van politiemedewerkers wordt onverkort voortgezet. Ook relatief lichtere zaken, zoals belediging, vallen onder de aanpak van agressie en geweld tegen politiemedewerkers. Daarbij hoort onder andere het eisen van drie keer zo zware str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Çörüz over het arrest van de Hoge Raad met betrekking tot het uitmaken van een agent voor “mierenneuker”</dc:title>
    <meta:user-defined meta:name="OVERHEIDop.ParlID/DC.identifier">ah-tk-20112012-2714</meta:user-defined>
    <meta:user-defined meta:name="OVERHEIDop.vraagnummer">2012Z10122</meta:user-defined>
    <meta:user-defined meta:name="OVERHEIDop.aanhangselNummer">2714</meta:user-defined>
    <meta:user-defined meta:name="OVERHEIDop.AanhangselTypen/DC.type">Antwoord</meta:user-defined>
    <meta:user-defined meta:name="OVERHEIDop.Parlementair/DC.type">Aanhangsel van de Handelingen</meta:user-defined>
    <meta:user-defined meta:name="OVERHEIDop.indiener">C. Çörüz</meta:user-defined>
    <meta:user-defined meta:name="OVERHEIDop.ontvanger">I.W. Opstelten</meta:user-defined>
    <meta:user-defined meta:name="OVERHEIDop.vergaderjaar">2011-2012</meta:user-defined>
    <meta:user-defined meta:name="DCTERMS.W3CDTF/OVERHEIDop.datumOntvangst">2012-06-06</meta:user-defined>
    <meta:user-defined meta:name="OVERHEID.StatenGeneraal/DC.creator">Tweede Kamer der Staten-Generaal</meta:user-defined>
    <dc:language>nl</dc:language>
    <meta:user-defined meta:name="DCTERMS.alternative"/>
    <meta:user-defined meta:name="DC.title">Antwoord vragen van het lid Çörüz over het arrest van de Hoge Raad met betrekking tot het uitmaken van een agent voor “mierenneuker”</meta:user-defined>
    <meta:user-defined meta:name="DCTERMS.W3CDTF/DCTERMS.available">2012-06-11</meta:user-defined>
    <meta:user-defined meta:name="OVERHEIDop.publicationName">Kamervragen (Aanhangsel)</meta:user-defined>
    <meta:user-defined meta:name="OVERHEID.Organisatietype/OVERHEID.organisationType">staten generaal</meta:user-defined>
    <meta:user-defined meta:name="DCTERMS.W3CDTF/DCTERMS.issued">2012-06-0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