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het lid <text:span text:style-name="ifm_span_font.bold_ifm">Hazekamp</text:span> (Partij voor de Dieren) aan de staatssecretaris van Economische zaken, Landbouw en Innovatie over <text:span text:style-name="ifm_span_font.italic_ifm">het hoge aantal recent aangespoelde dode zeehonden in de Grevelingen en dode en ernstig verminkte bruinvissen bij de stranden van Ouddorp</text:span> (ingezonden 3 mei 2012).</text:p>
      <text:p text:style-name="ifm_p_font.roman_mt.3.76mm_ifm">Mededeling van staatssecretaris <text:span text:style-name="ifm_span_font.bold_ifm">Bleker</text:span> (Economische Zaken, Landbouw en Innovatie) (ontvangen 4 juni 2012).</text:p>
      <text:p text:style-name="ifm_p_mt.3.76mm_ifm">Vraag 1</text:p>
      <text:p text:style-name="ifm_p_ifm">Bent u op de hoogte van het hoge aantal recent aangespoelde dode zeehonden in de Grevelingen en dode en ernstig verminkte bruinvissen bij de stranden van Ouddorp?<text:note text:id="ID-2012Z09404-d36e59" text:note-class="footnote"><text:note-citation text:label="1 ">1</text:note-citation><text:note-body><text:p text:style-name="ifm_p_font.normal_size.6.93pt_mt..5mm_indent.-0.1161in_mleft.0.1161in_ifm">Rijnmond.nl, 22 maart 2012 en Nos.nl, 12 april 2012.</text:p></text:note-body></text:note>
      </text:p>
      <text:p text:style-name="ifm_p_mt.3.76mm_ifm">Vraag 2</text:p>
      <text:p text:style-name="ifm_p_ifm">Deelt u de mening dat de huidige bescherming van zeehonden en bruinvissen onvoldoende is, gezien de grote aantallen die recentelijk zijn aangespoeld?</text:p>
      <text:p text:style-name="ifm_p_mt.3.76mm_ifm">Vraag 3</text:p>
      <text:p text:style-name="ifm_p_ifm">Deelt u de mening dat de doodsoorzaak van de zeehonden en de bruinvissen te maken kan hebben met de vele visnetten, die in Grevelingen en de Voordelta staan? Zo ja, wat gaat u hieraan doen? Zo nee, waarom niet?</text:p>
      <text:p text:style-name="ifm_p_mt.3.76mm_ifm">Vraag 4</text:p>
      <text:p text:style-name="ifm_p_ifm">Kunt u uiteenzetten waardoor de snijwonden en verminkingen bij de dieren zijn veroorzaakt? Zo ja, waaruit blijkt dat volgens u? Zo nee, bent u bereid om de verminkingen te laten onderzoeken?</text:p>
      <text:p text:style-name="ifm_p_mt.3.76mm_ifm">Vraag 5</text:p>
      <text:p text:style-name="ifm_p_ifm">Zijn er aanwijzingen voor strafbare feiten rond de dood van de aangespoelde zeezoogdieren? Zo ja, welke strafbare feiten? Zo nee, is daar wel onderzoek naar gedaan?</text:p>
      <text:p text:style-name="ifm_p_mt.3.76mm_ifm">Vraag 6</text:p>
      <text:p text:style-name="ifm_p_ifm">Welke mogelijkheden ziet u om te achterhalen wie deze bruinvissen heeft verminkt en om maatregelen te treffen tegen het stuksnijden van bruinvissen die als bijvangst worden gevangen?</text:p>
      <text:p text:style-name="ifm_p_mt.3.76mm_ifm">Vraag 7</text:p>
      <text:p text:style-name="ifm_p_ifm">Is het waar dat in Utrecht onderzoek wordt gedaan naar de doodsoorzaak van de bruinvissen? Zo ja, kunt u ons het onderzoeksresultaat doen toekomen wanneer dit gereed is?</text:p>
      <text:p text:style-name="ifm_p_mt.3.76mm_ifm">Vraag 8</text:p>
      <text:p text:style-name="ifm_p_ifm">Is het waar dat het kenniscentrum van de Zeehondencrèche in Pieterburen onderzoek doet naar de doodsoorzaak van de aangespoelde zeehonden? Zo ja, kunt u ons de uitslag van het onderzoek van het genoemde kenniscentrum doen toekomen?</text:p>
      <text:p text:style-name="ifm_p_mt.3.76mm_ifm">Vraag 9</text:p>
      <text:p text:style-name="ifm_p_ifm">Deelt u de mening dat onderzoek naar de doodsoorzaak van beschermde dieren een overheidstaak is? Zo ja, bent u bereid om zelf een specifiek onderzoek in te stellen naar de oorzaak van de aangespoelde zeezoogdieren? Zo ja, wanneer kunnen we deze verwachten? Zo nee, bent u bereid om de kosten van het onderzoek naar de doodsoorzaak van de dieren door het kenniscentrum van de Zeehondencrèche te vergoeden?</text:p>
      <text:p text:style-name="ifm_p_mt.3.76mm_ifm">Vraag 10</text:p>
      <text:p text:style-name="ifm_p_ifm">Kunt u een voortgangsoverzicht geven van de implementatie van de genoemde maatregelen in het bruinvisbeschermingsplan?</text:p>
      <text:h text:style-name="ifm_p_font.bold_mt.5.08mm_page.keep-with-next_ifm" text:outline-level="2">Mededeling</text:h>
      <text:p text:style-name="ifm_p_mt.4.23mm_ifm">Met betrekking tot de vragen van het lid Hazekamp (Partij voor de Dieren) over het hoge aantal recent aangespoelde dode zeehonden in de Grevelingen en dode en ernstig verminkte bruinvissen bij de stranden van Ouddorp (ingezonden 3 mei 2012), laat ik u het volgende weten.</text:p>
      <text:p text:style-name="ifm_p_ifm">Voor de beantwoording van de vragen moet nadere informatie ingewonnen worden. Ik zal de antwoorden zo snel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het hoge aantal recent aangespoelde dode zeehonden in de Grevelingen en dode en ernstig verminkte bruinvissen bij de stranden van Ouddorp</dc:title>
    <meta:user-defined meta:name="OVERHEIDop.ParlID/DC.identifier">ah-tk-20112012-2713</meta:user-defined>
    <meta:user-defined meta:name="OVERHEIDop.vraagnummer">2012Z09404</meta:user-defined>
    <meta:user-defined meta:name="OVERHEIDop.aanhangselNummer">2713</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Hazekamp over het hoge aantal recent aangespoelde dode zeehonden in de Grevelingen en dode en ernstig verminkte bruinvissen bij de stranden van Ouddorp</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