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12012-27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Schouw</text:span> (D66) aan de minister van Binnenlandse Zaken en
Koninkrijksrelaties over <text:span text:style-name="ifm_span_font.italic_ifm">het verstrekken van biometrische gegevens aan de
Verenigde Staten</text:span> (ingezonden 7 februari 2012).</text:p>
      <text:p text:style-name="ifm_p_font.roman_mt.3.76mm_ifm">Antwoord van minister <text:span text:style-name="ifm_span_font.bold_ifm">Spies</text:span> (Binnenlandse Zaken en Koninkrijksrelaties) (ontvangen 6 juni 2012). Zie ook Aanhangsel Handelingen, vergaderjaar 2011–2012, nr. 1616. Zie ook Aanhangsel Handelingen, vergaderjaar 2011–2012, nr. 2036.</text:p>
      <text:p text:style-name="ifm_p_mt.3.76mm_ifm">Vraag 1</text:p>
      <text:p text:style-name="ifm_p_ifm">Kent u het bericht «Dutch Government selects Sagem Identification for secure travel documents»?<text:note text:id="ID-2710-d36e66" text:note-class="footnote"><text:note-citation text:label="1 ">1</text:note-citation><text:note-body><text:p text:style-name="ifm_p_font.normal_size.6.93pt_mt..5mm_indent.-0.1161in_mleft.0.1161in_ifm"> Persbericht van 30 juni 2010, «Dutch Government selects Sagem Identification for secure travel documents», Sagem Identification (Sfarn Group).</text:p></text:note-body></text:note>
      </text:p>
      <text:p text:style-name="ifm_p_mt.3.76mm_ifm">Antwoord 1</text:p>
      <text:p text:style-name="ifm_p_ifm">Ja.</text:p>
      <text:p text:style-name="ifm_p_mt.3.76mm_ifm">Vraag 2</text:p>
      <text:p text:style-name="ifm_p_ifm">Kunt u bevestigen dat het ministerie van Binnenlandse Zaken en Koninkrijksrelaties de productie van Nederlandse reisdocumenten zoals paspoorten en ID-kaarten voor de komende 7 à 10 jaar heeft uitbesteed aan het bedrijf Morpho (voorheen Sagem)?</text:p>
      <text:p text:style-name="ifm_p_mt.3.76mm_ifm">Antwoord 2</text:p>
      <text:p text:style-name="ifm_p_ifm">Ja, ik verwijs daarvoor naar onder meer de brief d.d. 23 september 2010 die aan de Tweede Kamer is gezonden.</text:p>
      <text:p text:style-name="ifm_p_mt.3.76mm_ifm">Vraag 3</text:p>
      <text:p text:style-name="ifm_p_ifm">Kunt u bevestigen dat de biometrische gegevens voor de Nederlandse reisdocumenten, zoals digitale gezichtsscans en vingerafdrukken, opgeslagen liggen in de databank van Morpho BV in Haarlem?<text:note text:id="ID-2710-d36e99" text:note-class="footnote"><text:note-citation text:label="2 ">2</text:note-citation><text:note-body><text:p text:style-name="ifm_p_font.normal_size.6.93pt_mt..5mm_indent.-0.1161in_mleft.0.1161in_ifm"> Persbericht van 1 februari 2012, «Uw vingerafdrukken in de Twilight zone», Privacy First.</text:p></text:note-body></text:note>
      </text:p>
      <text:p text:style-name="ifm_p_mt.3.76mm_ifm">Antwoord 3</text:p>
      <text:p text:style-name="ifm_p_ifm">Morpho ontvangt voor het personaliseren van de aangevraagde reisdocumenten (digitaal) de persoonsgegevens die op de documenten moeten worden vermeld. Morpho bewaart daarvoor de gegevens gedurende een beperkte periode. Zie ook de antwoorden op de vragen van het TK-lid Van Raak (TK 2009–2010, nr 2067).</text:p>
      <text:p text:style-name="ifm_p_mt.3.76mm_ifm">Vraag 4 en 5</text:p>
      <text:p text:style-name="ifm_p_ifm">Bent u zich bewust van het feit dat Morpho (voorheen Sagem) onderdeel is van de Safran Group en dat de Safran Group verschillende vestigingen in de Verenigde Staten van Amerika heeft?</text:p>
      <text:p text:style-name="ifm_p_ifm">Bent u zich bewust van het feit dat, vanwege deze vestigingen van de Safran Group in de Verenigde Staten, ook het bedrijf Morpho in Haarlem onder Amerikaanse jurisdictie valt?</text:p>
      <text:p text:style-name="ifm_p_mt.3.76mm_ifm">Antwoord 4 en 5</text:p>
      <text:p text:style-name="ifm_p_ifm">Zoals uit het algemene antwoord blijkt valt Morpho niet zonder meer onder de Amerikaanse jurisdictie door het enkele feit dat zij zusterbedrijven in de Verenigde staten heeft.</text:p>
      <text:p text:style-name="ifm_p_mt.3.76mm_ifm">Vraag 6</text:p>
      <text:p text:style-name="ifm_p_ifm">Bent u zich ervan bewust dat de Amerikaanse autoriteiten biometrische gegevens kunnen opvragen uit de databank van Morpho BV op basis van de Patriot Act?</text:p>
      <text:p text:style-name="ifm_p_mt.3.76mm_ifm">Antwoord 6</text:p>
      <text:p text:style-name="ifm_p_ifm">Ik ben mij ervan bewust geworden – na kennisneming van het advies van de Landsadvocaat – dat het niet is uitgesloten dat de Amerikaanse autoriteiten jurisdictie hebben tot het vorderen van persoonsgegevens uit de databank van Morpho BV. Mocht sprake zijn van jurisdictie, dan betekent dat nog niet dat vordering van de Amerikaanse autoriteiten tot het verstrekken van die persoonsgegevens zal worden toegewezen. Zoals ik in het algemene antwoord heb aangegeven zal een dergelijk verzoek door de Amerikaanse rechter getoetst worden aan beginselen van wederkerigheid en soevereiniteit mede met inachtneming van Europese en Nederlandse regelgeving gericht op bescherming van persoonsgegevens, welke toetsing tot een afwijzende beslissing kan leiden. Voorts is Morpho bereid te onderzoeken of er verdergaande maatregelen genomen kunnen worden dat te voorkomen. Deze maatregelen zijn ook in het belang van de bescherming van persoonsgegevens waarover Morpho in het kader van andere contracten met de Staat de beschikking krijgt.</text:p>
      <text:p text:style-name="ifm_p_mt.3.76mm_ifm">Vraag 7</text:p>
      <text:p text:style-name="ifm_p_ifm">Kunt u aangeven of Morpho BV ooit verzoeken heeft gekregen van de Amerikaanse autoriteiten voor het verstrekken van biometrische gegevens? Kunt u aangeven om hoeveel verzoeken dit gaat? Kunt u aangeven of het ministerie van Binnenlandse Zaken en Koninkrijksrelaties ooit verzoeken heeft gekregen van de Amerikaanse autoriteiten voor het verstrekken van biometrische gegevens uit de databank van Morpho op basis een rechtshulpverzoek?</text:p>
      <text:p text:style-name="ifm_p_mt.3.76mm_ifm">Antwoord 7</text:p>
      <text:p text:style-name="ifm_p_ifm">Morpho heeft desgevraagd mij bericht nooit een verzoek voor het verstrekken van biometrische gegevens te hebben gekregen. Evenmin heeft het ministerie van BZK verzoeken hiertoe ontvangen van de Amerikaanse autoriteiten. Niet de minister van BZK, maar de minister van Veiligheid en Justitie is verdragsrechtelijk aangewezen als de bevoegde autoriteit voor de ontvangst van rechtshulpverzoeken.</text:p>
      <text:p text:style-name="ifm_p_mt.3.76mm_ifm">Vraag 8</text:p>
      <text:p text:style-name="ifm_p_ifm">Kunt u aangeven aan welke criteria deze verzoeken worden getoetst? Kunt u aangeven in hoeveel gevallen deze verzoeken zijn toegewezen en in hoeveel gevallen deze verzoeken zijn afgewezen?</text:p>
      <text:p text:style-name="ifm_p_mt.3.76mm_ifm">Antwoord 8</text:p>
      <text:p text:style-name="ifm_p_ifm">Desgevraagd heeft mijn ambtgenoot van Veiligheid en Justitie mij meegedeeld geen rechtshulpverzoeken te hebben ontvangen die waren gericht op het verkrijgen van biometrische gegevens die zich bij Morpho in Nederland bevinden.</text:p>
      <text:p text:style-name="ifm_p_ifm">Als de Verenigde Staten rechtshulp zou vragen, zal aan de hand van dat verzoek worden beoordeeld of Nederland medewerking kan verlenen. Uit dat verzoek dient onder andere te blijken naar welke strafbare feiten onderzoek wordt gedaan en welke specifieke informatie in het kader van dat onderzoek vereist is. De criteria voor rechtshulpverzoeken staan vermeld in het rechtshulpverdrag tussen Nederland en de VS<text:note text:id="ID-2710-d36e165" text:note-class="footnote"><text:note-citation text:label="3 ">3</text:note-citation><text:note-body><text:p text:style-name="ifm_p_font.normal_size.6.93pt_mt..5mm_indent.-0.1161in_mleft.0.1161in_ifm">
               <text:span text:style-name="ifm_span_font.italic_size.6.93pt_ifm">Verdrag tussen het Koninkrijk der Nederlanden en de Verenigde Staten van Amerika aangaande wederzijdse rechtshulp in strafzaken, </text:span>
               <text:span text:style-name="ifm_span_font.italic_size.6.93pt_ifm">Trb. 2004, nr. 100</text:span>.</text:p></text:note-body></text:note> en in artikel 552h e.v. van het Wetboek van Strafvordering. De procedure voor rechtshulpverlening is met waarborgen omkle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Schouw over het verstrekken van biometrische gegevens aan de Verenigde Staten</dc:title>
    <meta:user-defined meta:name="OVERHEIDop.ParlID/DC.identifier">ah-tk-20112012-2710</meta:user-defined>
    <meta:user-defined meta:name="OVERHEIDop.vraagnummer">2012Z02139</meta:user-defined>
    <meta:user-defined meta:name="OVERHEIDop.aanhangselNummer">2710</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Schouw over het verstrekken van biometrische gegevens aan de Verenigde Staten</meta:user-defined>
    <meta:user-defined meta:name="DCTERMS.W3CDTF/DCTERMS.available">2012-06-08</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