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9</text:p>
      <text:p text:style-name="ifm_p_font.roman_mt.3.76mm_ifm">Vragen van het lid <text:span text:style-name="ifm_span_font.bold_ifm">Ferrier</text:span> (CDA) aan de minister van Buitenlandse Zaken over <text:span text:style-name="ifm_span_font.italic_ifm">de conferentie «The Sudanese Dutch Private Investment Forum»</text:span> (ingezonden 21 mei 2012).</text:p>
      <text:p text:style-name="ifm_p_font.roman_mt.3.76mm_ifm">Antwoord van minister <text:span text:style-name="ifm_span_font.bold_ifm">Rosenthal</text:span> (Buitenlandse Zaken) (ontvangen 6 juni 2012).</text:p>
      <text:p text:style-name="ifm_p_mt.3.76mm_ifm">Vraag 1</text:p>
      <text:p text:style-name="ifm_p_ifm">Bent u op de hoogte van de door het Nederlands Centrum voor Handelsbevordering georganiseerde conferentie «The Sudanese Dutch Private Investment Forum»?<text:note text:id="ID-2012Z10133-d36e58" text:note-class="footnote"><text:note-citation text:label="1 ">1</text:note-citation><text:note-body><text:p text:style-name="ifm_p_font.normal_size.6.93pt_mt..5mm_indent.-0.1161in_mleft.0.1161in_ifm">
               http://www.handelsbevordering.nl/activiteiten/4/2/692
            </text:p></text:note-body></text:note>
      </text:p>
      <text:p text:style-name="ifm_p_mt.3.76mm_ifm">Antwoord 1</text:p>
      <text:p text:style-name="ifm_p_ifm">Ja.</text:p>
      <text:p text:style-name="ifm_p_mt.3.76mm_ifm">Vraag 2</text:p>
      <text:p text:style-name="ifm_p_ifm">Zullen er naast vertegenwoordigers van de Soedanese agrarische sector, ook leden van het Soedanese regime alsmede ambtenaren van de Nederlandse ministeries deelnemen aan de conferentie?</text:p>
      <text:p text:style-name="ifm_p_mt.3.76mm_ifm">Antwoord 2</text:p>
      <text:p text:style-name="ifm_p_ifm">Aan het «Sudanese Dutch Private Investment Forum» is niet deelgenomen door leden van de Sudanese regering. Van Nederlandse zijde namen twee ambtenaren van het Ministerie van Buitenlandse Zaken en een ambtenaar van het Ministerie van Economische Zaken, Landbouw en Innovatie aan een gedeelte van het programma deel.</text:p>
      <text:p text:style-name="ifm_p_mt.3.76mm_ifm">Vraag 3</text:p>
      <text:p text:style-name="ifm_p_ifm">Hoe beoordeelt u deze conferentie in het licht van de motie Ferrier?<text:note text:id="ID-2012Z10133-d36e78" text:note-class="footnote"><text:note-citation text:label="2 ">2</text:note-citation><text:note-body><text:p text:style-name="ifm_p_font.normal_size.6.93pt_mt..5mm_indent.-0.1161in_mleft.0.1161in_ifm">
               33 000-V-40.</text:p></text:note-body></text:note> Op welke wijze geeft u uitvoering aan deze motie?</text:p>
      <text:p text:style-name="ifm_p_mt.3.76mm_ifm">Antwoord 3</text:p>
      <text:p text:style-name="ifm_p_ifm">De conferentie richtte zich nadrukkelijk op de private sector en niet op de Sudanese overheid.</text:p>
      <text:p text:style-name="ifm_p_ifm">De desbetreffende motie (33 000-V-40) ondersteunt de inzet van de regering om internationaal harde voorwaarden te stellen aan steun aan Sudan. Hieronder vallen met name: straffeloosheid bestrijden, de mensenrechtensituatie en humanitaire toegang verbeteren en een politieke oplossing vinden voor de interne conflicten in Sudan. Nederland heeft de voorwaarden voor steun aan Sudan ook aan de orde gesteld in een EU seminar in Brussel op 15 mei, dat Nederland organiseerde met de EU Speciale Vertegenwoordiger voor Sudan en Zuid-Sudan. Ik wil in dit kader niet nalaten te vermelden dat ik bij eerdere passende gelegenheid wijs op het belang van berechting van President Al-Bashir en andere Soedanese verdachten door het Internationaal Strafhof.</text:p>
      <text:p text:style-name="ifm_p_mt.3.76mm_ifm">Vraag 4</text:p>
      <text:p text:style-name="ifm_p_ifm">Deelt u de mening dat de uitvoering van deze motie urgenter is geworden door de recent opgelopen spanningen tussen Soedan en Zuid-Soedan, die hebben geleid tot het aannemen door de VN-Veiligheidsraad van resolutie 2046, waarin onder andere de Soedanese bombardementen worden veroordeeld?</text:p>
      <text:p text:style-name="ifm_p_mt.3.76mm_ifm">Antwoord 4</text:p>
      <text:p text:style-name="ifm_p_ifm">De opgelopen spanningen tussen beide landen en de aanname van resolutie 2046 van de VN-Veiligheidsraad onderstrepen het belang van voorwaarden zoals in motie 33000-V-40 genoemd.</text:p>
      <text:p text:style-name="ifm_p_mt.3.76mm_ifm">Vraag 5</text:p>
      <text:p text:style-name="ifm_p_ifm">Hoe beoordeelt u de opstelling van Soedan ten aanzien van resolutie 2046?<text:note text:id="ID-2012Z10133-d36e100" text:note-class="footnote"><text:note-citation text:label="3 ">3</text:note-citation><text:note-body><text:p text:style-name="ifm_p_font.normal_size.6.93pt_mt..5mm_indent.-0.1161in_mleft.0.1161in_ifm">
               http://www.rnw.nl/africa/article/south-sudan-exits-abyei-earlier-expected
            </text:p></text:note-body></text:note> Welke stappen kunnen en zullen worden gezet als Sudan blijft weigeren deze resolutie volledig uit te voeren?</text:p>
      <text:p text:style-name="ifm_p_mt.3.76mm_ifm">Antwoord 5</text:p>
      <text:p text:style-name="ifm_p_ifm">Het blijft van belang dat Sudan onvoorwaardelijk uitvoering geeft aan resolutie 2046. Deze resolutie stelt sancties in het vooruitzicht bij niet-naleving. De Afrikaanse Unie (AU) en de VN Veiligheidsraad zijn leidend in het advies wanneer Sudan of Zuid-Sudan de resolutie onvoldoende naleeft. Ik verwijs hierbij ook naar de Kamerbrief van de Staatssecretaris van Buitenlandse Zaken en mij van 10 mei 2012 (ref. DAF-186/12).</text:p>
      <text:p text:style-name="ifm_p_mt.3.76mm_ifm">Vraag 6</text:p>
      <text:p text:style-name="ifm_p_ifm">Kunt u aangeven op welke wijze Nederland zich inzet voor het verhogen van de internationale druk op Soedan, specifiek ook om toegang voor humanitaire hulp in het Nuba-gebergte af te dwingen?</text:p>
      <text:p text:style-name="ifm_p_mt.3.76mm_ifm">Antwoord 6</text:p>
      <text:p text:style-name="ifm_p_ifm">Nederland bepleit humanitaire toegang zowel internationaal via de EU, de VN en de AU, als bilateraal via sleutelactoren als Egypte en Qatar. In samenwerking met andere landen in de internationale contactgroep voor Sudan en Zuid-Sudan maakt Nederland gebruik van alle mogelijkheden om de diplomatieke druk op Sudan over deze kwestie uit te oefenen.</text:p>
      <text:p text:style-name="ifm_p_ifm">In september en november 2011 organiseerde Nederland met de VN twee bijeenkomsten over humanitaire toegang tot South Kordofan en Blue Nile. In februari bepleitte de Nederlandse Permanente Vertegenwoordiger bij de Verenigde Naties in New York tegenover de Sudanese minister Fadil het VN tripartiete voorstel voor <text:span text:style-name="ifm_span_font.italic_ifm">cross line</text:span>-hulpverlening, d.w.z. humanitaire hulpverlening over de frontlinies in Sudan heen (zie ook de Kamerbrief d.d. 26 maart 2012, ref. DAF-126/2012). Ten slotte heeft Nederland in het kader van de internationale contactgroep direct contact hierover met het Bureau voor de coördinatie van humanitaire zaken van de Verenigde Naties (OCH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Ferrier over de conferentie ‘The Sudanese Dutch Private Investment Forum’</dc:title>
    <meta:user-defined meta:name="OVERHEIDop.ParlID/DC.identifier">ah-tk-20112012-2709</meta:user-defined>
    <meta:user-defined meta:name="OVERHEIDop.vraagnummer">2012Z10133</meta:user-defined>
    <meta:user-defined meta:name="OVERHEIDop.aanhangselNummer">2709</meta:user-defined>
    <meta:user-defined meta:name="OVERHEIDop.AanhangselTypen/DC.type">Antwoord</meta:user-defined>
    <meta:user-defined meta:name="OVERHEIDop.Parlementair/DC.type">Aanhangsel van de Handelingen</meta:user-defined>
    <meta:user-defined meta:name="OVERHEIDop.indiener">K.G. Ferrier</meta:user-defined>
    <meta:user-defined meta:name="OVERHEIDop.ontvanger">U. Rosenthal</meta:user-defined>
    <meta:user-defined meta:name="OVERHEIDop.vergaderjaar">2011-2012</meta:user-defined>
    <meta:user-defined meta:name="DCTERMS.W3CDTF/OVERHEIDop.datumOntvangst">2012-06-06</meta:user-defined>
    <meta:user-defined meta:name="OVERHEID.StatenGeneraal/DC.creator">Tweede Kamer der Staten-Generaal</meta:user-defined>
    <dc:language>nl</dc:language>
    <meta:user-defined meta:name="DCTERMS.alternative"/>
    <meta:user-defined meta:name="DC.title">Antwoord vragen van het lid Ferrier over de conferentie ‘The Sudanese Dutch Private Investment Forum’</meta:user-defined>
    <meta:user-defined meta:name="DCTERMS.W3CDTF/DCTERMS.available">2012-06-08</meta:user-defined>
    <meta:user-defined meta:name="OVERHEIDop.publicationName">Kamervragen (Aanhangsel)</meta:user-defined>
    <meta:user-defined meta:name="OVERHEID.Organisatietype/OVERHEID.organisationType">staten generaal</meta:user-defined>
    <meta:user-defined meta:name="DCTERMS.W3CDTF/DCTERMS.issued">2012-06-0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