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3</text:p>
      <text:p text:style-name="ifm_p_font.roman_mt.3.76mm_ifm">Vragen van het lid <text:span text:style-name="ifm_span_font.bold_ifm">Jadnanansing</text:span> (PvdA) aan de staatssecretaris van Onderwijs, Cultuur en Wetenschap over <text:span text:style-name="ifm_span_font.italic_ifm">het per scriptie betalen van een begeleider aan de UvA</text:span> (ingezonden 26 april 2012).</text:p>
      <text:p text:style-name="ifm_p_font.roman_mt.3.76mm_ifm">Antwoord van staatssecretaris <text:span text:style-name="ifm_span_font.bold_ifm">Zijlstra</text:span> (Onderwijs, Cultuur en Wetenschap) (ontvangen 6 juni 2012).</text:p>
      <text:p text:style-name="ifm_p_mt.3.76mm_ifm">Vraag 1</text:p>
      <text:p text:style-name="ifm_p_ifm">Bent u bekend met het bericht «Docent krijgt betaald per scriptie»?<text:note text:id="ID-2012Z09051-d36e57" text:note-class="footnote"><text:note-citation text:label="1 ">1</text:note-citation><text:note-body><text:p text:style-name="ifm_p_font.normal_size.6.93pt_mt..5mm_indent.-0.1161in_mleft.0.1161in_ifm">
               http://www.telegraaf.nl/binnenland/11993280/__Docent_krijgt_betaald_per_scriptie__.html
            </text:p></text:note-body></text:note>
      </text:p>
      <text:p text:style-name="ifm_p_mt.3.76mm_ifm">Antwoord 1</text:p>
      <text:p text:style-name="ifm_p_ifm">Ja.</text:p>
      <text:p text:style-name="ifm_p_mt.3.76mm_ifm">Vraag 2</text:p>
      <text:p text:style-name="ifm_p_ifm">Deelt u de mening dat stukloon in het hoger onderwijs kan leiden tot uitholling van de diplomakwaliteit? Zo nee, waarom niet?</text:p>
      <text:p text:style-name="ifm_p_mt.3.76mm_ifm">Antwoord 2</text:p>
      <text:p text:style-name="ifm_p_ifm">Dat het inkomen van docenten deels afhankelijk is van het aantal afgestudeerden kan risico’s opleveren voor de diplomakwaliteit, als de kwaliteitswaarborgen niet zijn geregeld. Die waarborgen houden in, dat:</text:p>
      <text:p text:style-name="ifm_p_ifm">de examinator die verantwoordelijk is voor de beoordeling van het afstuderen wordt aangewezen door de examencommissie;</text:p>
      <text:p text:style-name="ifm_p_ifm">verbonden is aan de opleiding en</text:p>
      <text:p text:style-name="ifm_p_ifm">vakinhoudelijk deskundig is.</text:p>
      <text:p text:style-name="ifm_p_ifm">Verder moeten de vereisten wat betreft afstuderen helder zijn geformuleerd en gekoppeld zijn aan een eenduidige beoordelingssystematiek. Tot slot geldt, dat de instelling helder beleid moet formuleren op het punt van taakverdeling tussen externe beoordelaars en docentbegeleiders en dat geen sprake mag zijn van begeleiding door louter personen die niet rechtstreeks aan de opleiding zijn verbonden en dat het «vier-ogenprincipe» bij belangrijke beoordelingsmomenten wordt gehanteerd.</text:p>
      <text:p text:style-name="ifm_p_mt.3.76mm_ifm">Vraag 3</text:p>
      <text:p text:style-name="ifm_p_ifm">Deelt u de meing dat de in dit bericht geschetste praktijk absoluut onacceptabel is? Zo nee, waarom niet?</text:p>
      <text:p text:style-name="ifm_p_mt.3.76mm_ifm">Antwoord 3</text:p>
      <text:p text:style-name="ifm_p_ifm">Indien het in het bericht geschetste beeld ook de daadwerkelijke praktijk is, is dat zeer ongewenst. Ik wil mij niettemin baseren op feiten. Daarom is de Inspectie van het Onderwijs in contact getreden met het College van Bestuur van de UvA. De inspectie heeft het college vragen gesteld over de aard en omvang van de inhuur en op welke wijze in dergelijke gevallen de kwaliteit wordt geborgd. Op verzoek van de inspectie zal de UvA aanvullende informatie sturen over de gang van zaken en de inspectie zal haar bevindingen in een bestuursgesprek met de instelling bespreken.</text:p>
      <text:p text:style-name="ifm_p_mt.3.76mm_ifm">Vraag 4</text:p>
      <text:p text:style-name="ifm_p_ifm">Bent u bereid direct met de Universiteit van Amsterdam in contact te treden om ervoor te zorgen dat deze manier van scriptiebeoordeling niet meer voor kan komen? Zo nee, waarom niet?</text:p>
      <text:p text:style-name="ifm_p_mt.3.76mm_ifm">Antwoord 4</text:p>
      <text:p text:style-name="ifm_p_ifm">Zie het antwoord op vraag 3.</text:p>
      <text:p text:style-name="ifm_p_mt.3.76mm_ifm">Vraag 5</text:p>
      <text:p text:style-name="ifm_p_ifm">Bent u bereid om ook bij andere instellingen voor hoger onderwijs na te gaan of daar sprake is van stukloon en, indien dat het geval blijkt te zijn, aan die praktijk een einde te maken? Zo nee, waarom niet?</text:p>
      <text:p text:style-name="ifm_p_mt.3.76mm_ifm">Antwoord 5</text:p>
      <text:p text:style-name="ifm_p_ifm">Ik zie op dit moment geen aanleiding de inspectie een dergelijk onderzoek te laten uitvoeren. Het is aannemelijk dat in het hoger onderwijs regelmatig sprake is van inhuur van externe docenten en dat betaling in die gevallen deels plaatsvindt op basis van geleverde prestaties. Het is niet vanzelfsprekend dat dit per definitie tot kwaliteitsproblemen leidt. Tegelijkertijd constateer ik wel dat het werken met (veel) externe begeleiders en externe beoordelaars zeer hoge eisen stelt aan de kwaliteit van bedrijfsprocessen binnen instellingen en aan het functioneren van de examencommissie in haar taak als bewaker van het eindniveau.</text:p>
      <text:p text:style-name="ifm_p_ifm">Deze aspecten komen eveneens aan de orde binnen het reguliere toezicht van de inspectie. Ik ben van mening dat met de recente en komende aanscherpingen in het beleid voldoende maatregelen in gang zijn gezet om de kwaliteit van het eindniveau beter te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Jadnanansing over het per scriptie betalen van een begeleider aan de UvA</dc:title>
    <meta:user-defined meta:name="OVERHEIDop.ParlID/DC.identifier">ah-tk-20112012-2703</meta:user-defined>
    <meta:user-defined meta:name="OVERHEIDop.vraagnummer">2012Z09051</meta:user-defined>
    <meta:user-defined meta:name="OVERHEIDop.aanhangselNummer">2703</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H. Zijlstra</meta:user-defined>
    <meta:user-defined meta:name="OVERHEIDop.vergaderjaar">2011-2012</meta:user-defined>
    <meta:user-defined meta:name="DCTERMS.W3CDTF/OVERHEIDop.datumOntvangst">2012-06-06</meta:user-defined>
    <meta:user-defined meta:name="OVERHEID.StatenGeneraal/DC.creator">Tweede Kamer der Staten-Generaal</meta:user-defined>
    <dc:language>nl</dc:language>
    <meta:user-defined meta:name="DCTERMS.alternative"/>
    <meta:user-defined meta:name="DC.title">Antwoord vragen van het lid Jadnanansing over het per scriptie betalen van een begeleider aan de UvA</meta:user-defined>
    <meta:user-defined meta:name="DCTERMS.W3CDTF/DCTERMS.available">2012-06-07</meta:user-defined>
    <meta:user-defined meta:name="OVERHEIDop.publicationName">Kamervragen (Aanhangsel)</meta:user-defined>
    <meta:user-defined meta:name="OVERHEID.Organisatietype/OVERHEID.organisationType">staten generaal</meta:user-defined>
    <meta:user-defined meta:name="DCTERMS.W3CDTF/DCTERMS.issued">2012-06-06</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