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70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02</text:p>
      <text:p text:style-name="ifm_p_font.roman_mt.3.76mm_ifm">Vragen van het lid <text:span text:style-name="ifm_span_font.bold_ifm">Çelik</text:span> (PvdA) aan de minister van Onderwijs, Cultuur en Wetenschap over <text:span text:style-name="ifm_span_font.italic_ifm">bevindingen van NWO-onderzoekers in relatie tot onderadvisering</text:span> (ingezonden 24 mei 2012).</text:p>
      <text:p text:style-name="ifm_p_font.roman_mt.3.76mm_ifm">Antwoord van minister <text:span text:style-name="ifm_span_font.bold_ifm">Van Bijsterveldt-Vliegenthart</text:span> (Onderwijs, Cultuur en Wetenschap) (ontvangen 6 juni 2012).</text:p>
      <text:p text:style-name="ifm_p_mt.3.76mm_ifm">Vraag 1</text:p>
      <text:p text:style-name="ifm_p_ifm">Heeft u kennisgenomen van bevindingen van de NWO-onderzoekers bij het onderzoeksproject «De rol van de school in de socialisatie van migrantengezinnen», waarbij zij signaleren dat leerkrachten de schoolprestaties van allochtone kinderen vaak toeschrijven aan inzet («je best doen») en die van Nederlandse kinderen vaker toeschrijven aan psychologische factoren, zoals concentratie of faalangst?<text:note text:id="ID-2012Z10458-d36e57" text:note-class="footnote"><text:note-citation text:label="1 ">1</text:note-citation><text:note-body><text:p text:style-name="ifm_p_font.normal_size.6.93pt_mt..5mm_indent.-0.1161in_mleft.0.1161in_ifm"> Zie http://www.nwo.nl/nwohome.nsf/pages/NWOP_8U4FE5.</text:p></text:note-body></text:note>
      </text:p>
      <text:p text:style-name="ifm_p_mt.3.76mm_ifm">Antwoord 1</text:p>
      <text:p text:style-name="ifm_p_ifm">Ik heb kennis genomen van deze bevindingen van het onderzoek naar de rol van de school in de socialisatie van migrantengezinnen.</text:p>
      <text:p text:style-name="ifm_p_mt.3.76mm_ifm">Vraag 2</text:p>
      <text:p text:style-name="ifm_p_ifm">Deelt u de mening dat deze bevindingen van belang zijn voor de wijze waarop u uitvoering geeft aan de motie inzake onderadvisering?<text:note text:id="ID-2012Z10458-d36e70" text:note-class="footnote"><text:note-citation text:label="2 ">2</text:note-citation><text:note-body><text:p text:style-name="ifm_p_font.normal_size.6.93pt_mt..5mm_indent.-0.1161in_mleft.0.1161in_ifm"> Kamerstuk 33 000 VIII, nr. 141.</text:p></text:note-body></text:note>
      </text:p>
      <text:p text:style-name="ifm_p_mt.3.76mm_ifm">Antwoord 2</text:p>
      <text:p text:style-name="ifm_p_ifm">Op welke wijze ik uitvoering ga geven aan de motie inzake onderadvisering hangt af van de uitkomsten van het onderzoek naar de relatie tussen onderadvisering, opstroom en afstroom en etniciteit van leerlingen. In hoeverre het toeschrijven van inzet of concentratie als oorzaak van schoolprestaties daarbij van belang is kan ik nu nog niet overzien.</text:p>
      <text:p text:style-name="ifm_p_mt.3.76mm_ifm">Vraag 3</text:p>
      <text:p text:style-name="ifm_p_ifm">Hoe laat u dit onderzoek betrekken bij het advies dat wordt opgesteld voor scholen ten behoeve van het voorkómen van onderadvisering, waarover u heeft aangekondigd de Kamer in het najaar van 2012 te kunnen informeren?<text:note text:id="ID-2012Z10458-d36e83" text:note-class="footnote"><text:note-citation text:label="3 ">3</text:note-citation><text:note-body><text:p text:style-name="ifm_p_font.normal_size.6.93pt_mt..5mm_indent.-0.1161in_mleft.0.1161in_ifm"> Brief van de minister van OCW, d.d. 10 februari 2012 (Kamerstuk 33 000 VIII, nr. 173).</text:p></text:note-body></text:note>
      </text:p>
      <text:p text:style-name="ifm_p_mt.3.76mm_ifm">Antwoord 3</text:p>
      <text:p text:style-name="ifm_p_ifm">Van dit onderzoek wordt kennis genomen om het belang er van in te schatten bij de opstelling van een mogelijk advies over het tegengaan van onderadvis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Çelik over bevindingen van NWO-onderzoekers in relatie tot onderadvisering</dc:title>
    <meta:user-defined meta:name="OVERHEIDop.ParlID/DC.identifier">ah-tk-20112012-2702</meta:user-defined>
    <meta:user-defined meta:name="OVERHEIDop.vraagnummer">2012Z10458</meta:user-defined>
    <meta:user-defined meta:name="OVERHEIDop.aanhangselNummer">2702</meta:user-defined>
    <meta:user-defined meta:name="OVERHEIDop.AanhangselTypen/DC.type">Antwoord</meta:user-defined>
    <meta:user-defined meta:name="OVERHEIDop.Parlementair/DC.type">Aanhangsel van de Handelingen</meta:user-defined>
    <meta:user-defined meta:name="OVERHEIDop.indiener">M. Çelik</meta:user-defined>
    <meta:user-defined meta:name="OVERHEIDop.ontvanger">J.M. van Bijsterveldt-Vliegenthart</meta:user-defined>
    <meta:user-defined meta:name="OVERHEIDop.vergaderjaar">2011-2012</meta:user-defined>
    <meta:user-defined meta:name="DCTERMS.W3CDTF/OVERHEIDop.datumOntvangst">2012-06-06</meta:user-defined>
    <meta:user-defined meta:name="OVERHEID.StatenGeneraal/DC.creator">Tweede Kamer der Staten-Generaal</meta:user-defined>
    <dc:language>nl</dc:language>
    <meta:user-defined meta:name="DCTERMS.alternative"/>
    <meta:user-defined meta:name="DC.title">Antwoord vragen van het lid Çelik over bevindingen van NWO-onderzoekers in relatie tot onderadvisering</meta:user-defined>
    <meta:user-defined meta:name="DCTERMS.W3CDTF/DCTERMS.available">2012-06-07</meta:user-defined>
    <meta:user-defined meta:name="OVERHEIDop.publicationName">Kamervragen (Aanhangsel)</meta:user-defined>
    <meta:user-defined meta:name="OVERHEID.Organisatietype/OVERHEID.organisationType">staten generaal</meta:user-defined>
    <meta:user-defined meta:name="DCTERMS.W3CDTF/DCTERMS.issued">2012-06-06</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