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text:p>
      <text:p text:style-name="kamervragen">Vragen van de leden 
            Omtzigt
            en 
            Van Bochove
            (beiden CDA) aan de staatssecretaris van Financiën over een onjuiste waardebepaling van verhuurde panden in box 3 en de Successiewet,
            waardoor mensen extreem hoge belasting dienen te betalen (ingezonden 23 augustus 2011).
         </text:p>
      <text:p text:style-name="kamervragen">Antwoord van staatssecretaris 
            Weekers
            (Financiën) (ontvangen 11 oktober 2011). Zie ook Aanhangsel Handelingen, vergaderjaar 2011–2012, nr. 17.
         </text:p>
      <text:h text:outline-level="2" text:style-name="stuktitel">Vraag 1
            </text:h>
      <text:p text:style-name="vraag">Bent u bekend met de signalen uit de praktijk, dat voor veel particuliere verhuurders van woningen de besluitswijziging per
               1-1-2010 leidt tot een extreme belastingverhoging, zoals te lezen is in het artikel «Hogere waardering van box 3 vastgoed
               in 2010?»<text:note text:id="ID-2011Z16314-d29e104" text:note-class="footnote"><text:note-citation text:label="1">1</text:note-citation><text:note-body><text:p>http://www.accountantsonline.nl/sitefiles/BelastingBelangen_-_Hogere_waardering_van_box_3_vastgoed_in_2010.pdf</text:p></text:note-body></text:note>
               
            </text:p>
      <text:h text:outline-level="2" text:style-name="stuktitel">Antwoord 1
            </text:h>
      <text:p text:style-name="antwoord">Vóór 2010 dienden (verhuurde) woningen ten behoeve van de Successiewet 1956 (SW 1956) en box 3 (Wet IB 2001) te worden gewaardeerd
               op de waarde in het economische verkeer. Daarbij bestond geen eenduidige richtlijn om aan te geven hoe die waarde moest worden
               vastgesteld. Discussies daarover waren zeer feitelijk van aard en afhankelijk van onder meer het type vastgoed, de locatie,
               het gebruik en de hoogte van de eventuele huur. Voor de SW 1956 en box 3 werden woningen veelal door belastingplichtigen gewaardeerd
               op de WOZ-waarde. Bij verhuurde woningen werd de waarde vaak vastgesteld op «een aantal keren de huur», waarbij dat aantal
               significant hoger kon zijn dan de in het genoemde artikel aangegeven marge van 10 tot 15.
            </text:p>
      <text:p text:style-name="antwoord">Met ingang van 1 januari 2010 is voor de vaststelling van de heffingsgrondslag van woningen in de SW 1956 en box 3 in de inkomstenbelasting
               het gebruik van de WOZ-waarde verplicht. Dit geldt ook voor verhuurde woningen, met dien verstande dat voor verhuurde woningen
               waarop afdeling 5 van titel 4 van boek 7 van het Burgerlijk Wetboek van toepassing is (dus die onder de huurbescherming vallen),
               door middel van de leegwaarderatio (die voor 2011 tussen 60% en 85% ligt) rekening wordt gehouden met het feit dat in de WOZ-waardering
               wordt uitgegaan van de volle en onbezwaarde eigendom van de onroerende zaak. Er wordt immers bij de vaststelling van de WOZ-waarde
               geen rekening gehouden met het waardedrukkende effect dat de verhuurde staat van die woning heeft. Afstemming over de systematiek
               en de hoogte van de leegwaarderatio heeft plaatsgevonden in een werkgroep waarin alle betrokken partijen vertegenwoordigd
               waren (zie ook het antwoord op vraag 6).
            </text:p>
      <text:p text:style-name="antwoord">Het kan in individuele gevallen zo zijn dat de waardering van (verhuurde) woningen op WOZ-waarde (bij verhuurde woningen vermenigvuldigd
               met de leegwaarderatio) tot een hogere grondslag voor box 3 leidt dan vóór 2010. Het is in dat geval evenwel mogelijk dat
               de desbetreffende woningen tot 2010 te laag werden gewaardeerd.
            </text:p>
      <text:h text:outline-level="2" text:style-name="stuktitel">Vraag 2
            </text:h>
      <text:p text:style-name="vraag">Deelt u de mening dat de Belastingdienst niet kan navorderen op aanslagen inkomstenbelasting van vóór 2010 in verband met
               de nu veel hogere waardering, wanneer belastingplichtigen vóór 2010 zijn uitgegaan van de in het artikel genoemde en door
               de Belastingdienst gehanteerde vuistregel van 10 tot 15 keer de jaarlijkse huur?<text:note text:id="ID-2011Z16314-d29e125" text:note-class="footnote"><text:note-citation text:label="2">2</text:note-citation><text:note-body><text:p>http://www.vastgoedbelang.nl/files/sg%20111%20de%20waardering%20van%20vastgoed%20in%20box%203.pdf x-apple-data-detectors://1/</text:p></text:note-body></text:note>
               
            </text:p>
      <text:h text:outline-level="2" text:style-name="stuktitel">Antwoord 2
            </text:h>
      <text:p text:style-name="antwoord">De inspecteur kan in beginsel te weinig geheven belasting navorderen indien de aanslag tot een te laag bedrag is vastgesteld.
               Een veel hogere waardering tussen een verhuurd pand in 2010 en in bijvoorbeeld 2009 zal niet tot navordering leiden indien
               dit verschil in waardering zijn oorzaak vindt in het verschil in gehanteerde en voor dat jaar toepasbare wettelijke waarderingsregels.
               Er is alsdan geen sprake van te weinig geheven belasting.
            </text:p>
      <text:h text:outline-level="2" text:style-name="stuktitel">Vraag 3 en 4
            </text:h>
      <text:p text:style-name="vraag">Is het u bekend dat door de combinatie van de lage maximumhuur als gevolg van het puntensysteem huurwoning en de hogere box-3-heffing
               door de WOZ-waarde grondslag verhuurders in regio’s met een gemiddeld hoge WOZ-waarde een negatief rendement behalen? Wat
               gaat u hieraan doen?
            </text:p>
      <text:p text:style-name="vraag">Deelt u de mening dat het onacceptabel is dat door de wijziging de box-3-heffing in individuele gevallen hoger is dan de huur»,
               die de verhuurder kan vragen op grond van het puntensysteem huurwoning?
            </text:p>
      <text:h text:outline-level="2" text:style-name="stuktitel">Antwoord 3 en 4
            </text:h>
      <text:p text:style-name="antwoord">De waardevaststelling van de verhuurde woningen (de grondslag voor dat forfaitaire rendement) door middel van de WOZ-waarde
               en de leegwaarderatio leidt tot een goede benadering van de waarde in het economische verkeer van die woningen. Om die waardevaststelling
               te waarborgen, wordt de tabel ter vaststelling van de leegwaarderatio periodiek bezien op actualiteit, waarbij recente transacties
               van verhuurde woningen worden gerelateerd aan de WOZ-waarde van die woningen. Ook dit najaar zal de tabel opnieuw worden bezien
               op actualiteit.
            </text:p>
      <text:p text:style-name="antwoord">Ik hecht eraan op te merken dat het forfaitaire rendement van 4% in box 3 een gemiddeld rendement is dat belastingplichtigen
               over <text:span text:style-name="cur">langere periode</text:span> geacht worden te behalen over hun <text:span text:style-name="cur">gehele</text:span> grondslag voor box 3. Waar het gaat om het rendement uit (verhuurde) woningen in box 3, is van belang dat niet alleen wordt
               gekeken naar het directe rendement (de huurpenningen), maar ook naar het indirecte rendement (de waardeontwikkeling van de
               woningen, ongeacht of de eigenaar wel of niet het voornemen heeft om de woning te verkopen). Daarnaast dient het heffingvrije
               vermogen, dat zorgt voor een lager gemiddeld forfaitair rendement dan 4%, in de beschouwing te worden betrokken.
            </text:p>
      <text:p text:style-name="antwoord">De maximale huurprijsgrens op basis van het woningwaarderingsstelsel biedt in het algemeen voldoende ruimte om een huurprijs
               te kunnen vragen die verhuurders een zakelijk rendement levert. Daarnaast heeft de minister van Binnenlandse Zaken en Koninkrijksrelaties
               een aantal maatregelen getroffen om de maximale huurprijs te verhogen. Zo is per 1 juli 2011<text:note text:id="ID-270-d29e211" text:note-class="footnote"><text:note-citation text:label="3">3</text:note-citation><text:note-body><text:p> 
                  Stb. 2011, 315.
               </text:p></text:note-body></text:note> een wijziging van het woningwaarderingsstelsel in werking getreden waarbij de energieprestatie van de woning wordt gewaardeerd.
               Die wijziging heeft tot gevolg dat woningen met een goede energieprestatie een hogere maximale huurprijs hebben. Bovendien
               biedt de in het Regeerakkoord aangekondigde maatregel van maximaal 25 extra punten in het woningwaarderingsstelsel voor woningen
               in schaarstegebieden voor woningen in die gebieden een hogere maximale huurprijs. Deze aanpassing van het woningwaarderingsstelsel
               is op 9 september 2011 gepubliceerd in het Staatsblad<text:note text:id="ID-270-d29e219" text:note-class="footnote"><text:note-citation text:label="4">4</text:note-citation><text:note-body><text:p> 
                  Stb. 2011, 407.
               </text:p></text:note-body></text:note> en is op 1 oktober jl. in werking getreden. Sommige huurwoningen zullen door deze maatregelen voldoende punten krijgen om
               na een huurderswisseling tegen een geliberaliseerde huurprijs verhuurd te kunnen worden, waardoor de huurprijs in het geheel
               niet wordt gelimiteerd door het woningwaarderingsstelsel.
            </text:p>
      <text:h text:outline-level="2" text:style-name="stuktitel">Vraag 5
            </text:h>
      <text:p text:style-name="vraag">Hoe gaat u bewerkstelligen dat verhuurders in regio’s met een gemiddeld hoge WOZ-waarde een «decent profit» gaan behalen,
               een uitvloeisel van het eigendomsrecht van art. 1, 1<text:span text:style-name="superscript">e</text:span> protocol, Europees Verdrag voor de Rechten van de Mens (EVRM), zoals dat beschermd wordt door het Europese Hof voor de rechten
               van de mens? (zie bijvoorbeeld de zaak Hutten-Czapska v. Poland (no. 35014/97))
            </text:p>
      <text:h text:outline-level="2" text:style-name="stuktitel">Antwoord 5
            </text:h>
      <text:p text:style-name="antwoord">Vooreerst is het zo dat de zaak waarnaar wordt verwezen niet redelijkerwijs vergelijkbaar is met de situatie in Nederland.
               In de zaak Hutten-Czapska v. Poland (no. 35014/97) was de (door de overheid gemaximeerde) huuropbrengst van belanghebbende
               nog niet voldoende om de onderhoudskosten uit te voldoen. Bovendien leidde de Poolse regelgeving ertoe dat onevenredig veel
               (onderhouds)kosten voor rekening van de verhuurder kwamen, dat het bijkans onmogelijk was om de huurovereenkomst op te zeggen
               en dat verhoging van de huurprijs amper mogelijk was.
            </text:p>
      <text:p text:style-name="antwoord">In Nederland is geen sprake van een dergelijke situatie. Bovendien heeft het kabinet, juist met het oog op regio’s met een
               gemiddeld hoge WOZ-waarde, de in het antwoord op de vragen 3 en 4 genoemde maatregelen getroffen om de maximale huurprijs
               te verhogen.
            </text:p>
      <text:h text:outline-level="2" text:style-name="stuktitel">Vraag 6
            </text:h>
      <text:p text:style-name="vraag">Bent u bereid een tegenbewijsregeling op te nemen voor belastingplichtigen voor wie de box-3-heffing op basis van de WOZ-waarde
               van verhuurde woningen onredelijk uitpakt? Zo nee, waarom niet?
            </text:p>
      <text:h text:outline-level="2" text:style-name="stuktitel">Antwoord 6
            </text:h>
      <text:p text:style-name="antwoord">Nee. Een tegenbewijsregeling is bij invoering van het verplicht gebruik van de WOZ-waarde en ook al enkele keren daarna, beargumenteerd
               afgewezen. Tegen de WOZ-beschikking zelf is bezwaar en beroep mogelijk. Indien een belastingplichtige van mening is dat zijn
               WOZ-waarde te hoog is vastgesteld, heeft hij reeds mogelijkheden die beslissing aan te vechten. Daarnaast zijn destijds zowel
               de beslissing om de WOZ-waarde als waarderingsmaatstaf voor woningen voor te schrijven als de leegwaarderatio om met de factor
               verhuur rekening te houden, afgestemd met een breed samengestelde werkgroep, waarin waarderingsdeskundigen uit de makelaardij,
               de vastgoedbranche, de adviespraktijk en de Belastingdienst waren vertegenwoordigd. Het draagvlak voor deze aanpassingen is
               derhalve groot. Periodiek wordt bezien hoe de ontwikkeling is van de waarde van verhuurde woningen in het economische verkeer
               in relatie tot hun WOZ-waarde en of de tabel ter bepaling van de leegwaarderatio aanpassing behoeft. Bovendien zou een tegenbewijsregeling
               de vereenvoudiging als gevolg van de toepassing van de WOZ-waarde grotendeels teniet doen.
            </text:p>
      <text:h text:outline-level="2" text:style-name="stuktitel">Vraag 7
            </text:h>
      <text:p text:style-name="vraag">Kunt u, ten einde de burger te ontlasten en gezien het feit dat de gemeenten andere criteria hanteren dan de Belastingdienst,
               een overleg mogelijk maken tussen de belastinginspecteur en de gemeente omtrent de hoogte van de WOZ-waarde? Zo nee, waarom
               niet?
            </text:p>
      <text:h text:outline-level="2" text:style-name="stuktitel">Antwoord 7
            </text:h>
      <text:p text:style-name="antwoord">De gemeenten zijn op grond van de Wet waardering onroerende zaken (Wet WOZ) belast met de waardebepaling en de waardevaststelling
               van onroerende zaken. Met ingang van 1 januari 2009 is de WOZ-registratie een basisregistratie geworden. De afnemers, waaronder
               de Belastingdienst, moeten daarom sinds die datum de door gemeenten vastgestelde WOZ-waarde verplicht gebruiken. Dit past
               in de filosofie van het stelsel van basisregistraties; de overheid bevraagt de burger maar één keer en hergebruikt het gegeven
               daarna binnen de overheid. Ook is een afnemer verplicht een terugmelding te doen indien er gerede twijfel is over de juistheid
               van het authentieke gegeven dat geput wordt uit een basisregistratie. De Belastingdienst stelt dan ook geen «eigen» WOZ-waarde
               vast, maar zal aan de gemeenten een melding doen indien hij over informatie beschikt dat de WOZ-waarde te hoog of te laag
               is vastgesteld. Gemeenten zijn verplicht deze melding te onderzoeken en zo nodig de WOZ-waarde bij te stellen. Om deze redenen
               acht ik verder overleg tussen de inspecteur en de gemeente niet opportuun.
            </text:p>
      <text:h text:outline-level="2" text:style-name="stuktitel">Vraag 8, 9, 10 en 11
            </text:h>
      <text:p text:style-name="vraag">Deelt u de mening dat erfgenamen belast dienen te worden over de werkelijke waarde van de goederen die zij erven en geen belasting
               dienen te betalen over een fictieve waarde die zij niet kunnen krijgen?
            </text:p>
      <text:p text:style-name="vraag">Bent u bereid ook een tegenbewijsregeling op te nemen in de Successiewet voor gevallen waarin de WOZ-waarde van verhuurde
               woningen, gesplitst of niet gesplitst, zeer sterk afwijkt van de werkelijke waarde? Zo nee, waarom niet?
            </text:p>
      <text:p text:style-name="vraag">Acht u het rechtvaardig dat, in de huidige markt met waardedalingen tussen de peildatum van WOZ-beschikking, zijnde 1 januari in
               een jaar voorafgaand aan het jaar van het overlijden, en de datum van overlijden, de erfgenamen voor de erfbelasting toch
               gebonden zijn aan de hogere WOZ-waarde? Zo ja, waarom? Zo nee, wat gaat u daaraan doen?
            </text:p>
      <text:p text:style-name="vraag">Deelt u de mening dat het, gelet op het feit dat het thans in de praktijk geregeld voorkomt dat een huis vrij recent na het
               overlijden aan derden wordt verkocht voor een waarde die vele maken lager is dan de WOZ-waarde, voor de praktijk beter is
               om ook voor andere belastingplichtigen, die kunnen aantonen dat de WOZ-waarde te hoog is, in de Successiewet een tegenbewijsregeling
               op te nemen? Zo nee, waarom niet?
            </text:p>
      <text:h text:outline-level="2" text:style-name="stuktitel">Antwoord 8, 9, 10 en 11
            </text:h>
      <text:p text:style-name="antwoord">De gemeenten stellen de WOZ-waarde sinds 1 januari 2007 jaarlijks vast. Als waardepeildatum geldt 1 januari van het voorafgaande
               jaar (t-1). Gemeenten hebben dat voorliggende jaar nodig om alle woningen te waarderen. Deze wijze van waarderen betekent
               dat een dalende woningmarkt nadelig uit kan werken voor belastingplichtigen. Waar het gaat om box 3, loopt de WOZ-waarde achter
               op de ontwikkeling van de marktwaarden, maar is slechts sprake van een vertraging. In een fluctuerende markt is er derhalve
               op langere termijn per saldo geen voor- of nadeel. Waar het gaat om een tijdstipbelasting als de schenk- of erfbelasting,
               kan deze wijze van waarderen wel nadelig zijn. Daar staat tegenover dat, zoals in eerdere jaren het geval was, een stijgende
               woningmarkt voordelig uitwerkt voor belastingplichtigen. Aangezien jaarlijks wordt gewaardeerd, is de waardestijging of -daling
               overigens relatief beperkt.<text:note text:id="ID-270-d29e343" text:note-class="footnote"><text:note-citation text:label="5">5</text:note-citation><text:note-body><text:p> Zo blijkt uit cijfers van het kadaster dat de gemiddelde prijs van een verkochte woning in 2009 3,3% lager lag dan in 2008
                  en in 2010 2,0% lager dan in 2009.
               </text:p></text:note-body></text:note>
               
            </text:p>
      <text:p text:style-name="antwoord">De achtergrond om destijds over te gaan tot een jaarlijkse waardering lag onder andere in de mogelijkheden die dat zou bieden
               om de WOZ-waarde breder te gaan gebruiken. Dat is sinds 2007 ook geleidelijk aan het geval. De WOZ-waarde wordt inmiddels
               in brede kring geaccepteerd als de waarde in het economische verkeer die een onroerende zaak vertegenwoordigt en wordt voor
               steeds meer (belasting)wetten als heffingsgrondslag gebruikt, zoals voor de Wet IB 2001 en de Wet op de vennootschapsbelasting
               1969. Met ingang van 1 januari 2010 is er daarom voor de SW 1956 eveneens voor gekozen om voor de waardering van woningen
               aan te sluiten bij de WOZ-waarde. Het gebruik van de WOZ-waarde betekende een belangrijke vereenvoudiging in de uitvoering
               en een besparing op de uitvoeringskosten. Een eenvoudige en breed toepasbare WOZ-waarde biedt geen ruimte voor individueel
               maatwerk. Het hanteren van bijvoorbeeld een andere waardepeildatum voor alleen de SW 1956 of het introduceren van een tegenbewijsregeling
               maakt inbreuk op de systematiek van WOZ-waardering en de brede toepasbaarheid van de WOZ-waarde. Dit zou de bereikte vereenvoudiging
               en kostenbesparing in de SW 1956 teniet doen. Bovendien wil ik er nogmaals op wijzen dat bezwaar en beroep mogelijk is tegen
               de WOZ-beschikking. Erfgenamen kunnen, indien zij van mening zijn dat de WOZ-waarde te hoog is vastgesteld, om een nieuwe
               WOZ-beschikking voor een verkregen woning vragen. Tegen die nieuwe beschikking is wederom bezwaar en beroep mogelijk, waardoor
               zij niet zijn gebonden aan het al dan niet handelen door de erflater tegen de WOZ-beschikking.
            </text:p>
      <text:p text:style-name="antwoord">Een en ander neemt niet weg dat in de SW 1956 waar nodig rekening wordt gehouden met omstandigheden die in de objectieve WOZ-waarde
               niet tot uitdrukking worden gebracht, zoals het feit dat een woning verhuurd wordt, het feit dat sommige niet-gesplitste woningen
               niet afzonderlijk vervreemdbaar zijn, of een situatie van erfpacht. Voor al deze omstandigheden voorziet de SW 1956 (net als
               de Wet IB 2001) en de daarop gebaseerde regelgeving in afwijkingen op de WOZ-waarde<text:note text:id="ID-270-d29e358" text:note-class="footnote"><text:note-citation text:label="6">6</text:note-citation><text:note-body><text:p> Zie artikel 5.20, derde en vierde lid, van de Wet IB 2001 en de daarop gebaseerde artikelen 17a en 17b van het Uitvoeringsbesluit
                  inkomstenbelasting 2001.
               </text:p></text:note-body></text:note>. Daar komt bij dat in het wetsvoorstel Overige fiscale maatregelen 2012 wordt geregeld dat voor de waardering van (langdurig)
               verpachte woningen ten behoeve van box 3 en de SW 1956 mag worden aangesloten bij de tabel ter vaststelling van de leegwaarderatio
               voor verhuurde woningen. Daarnaast zal ik op korte termijn een beleidsbesluit uitbrengen met een goedkeuring om voor de waardering
               van serviceflats ten behoeve van de SW 1956 tijdelijk af te wijken van de WOZ-waarde, een en ander in afwachting van lopende
               procedures over de WOZ-waarde van serviceflats.
            </text:p>
      <text:h text:outline-level="2" text:style-name="stuktitel">Vraag 12
            </text:h>
      <text:p text:style-name="vraag">Deelt u de mening van mevrouw Noordermeer Van Loo en de heer Van den Berg<text:note text:id="ID-2011Z16314-d29e248" text:note-class="footnote"><text:note-citation text:label="7">7</text:note-citation><text:note-body><text:p>Fiscaal Tijdschrift Vermogen nr. 2011/8, 33.</text:p></text:note-body></text:note> dat het verzoek van de erfgenamen (of de executeur namens hen) aan de gemeente voor een nieuwe WOZ-beschikking op grond van
               artikel 26 Wet WOZ niet aan een termijn is gebonden? Met andere woorden: moeten erfgenamen als de erflater eind december 2010
               overleden is, vóór 1 januari 2011 om een nieuwe WOZ-beschikking verzoeken of kunnen zij dit nog doen op het moment dat de
               aangifte erfbelasting moet worden gedaan? Indien het verzoek altijd in het kalenderjaar van het overlijden gedaan moet worden,
               bent u dan bereid om erfgenamen een termijn van acht maanden, gelijk aan de aangiftetermijn in de Successiewet, te geven om
               te verzoeken om een nieuwe WOZ-beschikking?
            </text:p>
      <text:h text:outline-level="2" text:style-name="stuktitel">Antwoord 12
            </text:h>
      <text:p text:style-name="antwoord">Het vragen van een nieuwe WOZ-beschikking op grond van artikel 26 van de Wet WOZ is inderdaad niet aan een termijn gebonden.</text:p>
      <text:h text:outline-level="2" text:style-name="stuktitel">Vraag 13
            </text:h>
      <text:p text:style-name="vraag">Deelt u de mening van de heer Brinkman<text:note text:id="ID-2011Z16314-d29e272" text:note-class="footnote"><text:note-citation text:label="8">8</text:note-citation><text:note-body><text:p>Fiscale Berichten voor het Notariaat nr. 2010/5, 29.</text:p></text:note-body></text:note> dat, als de waarde in het economische verkeer hoger is dan de WOZ-waarde, de vorderingen van de kinderen bij de wettelijke
               verdeling ook voor de hogere waarde moet worden gesteld voor de erfbelasting nu de kinderen geen woning verkrijgen maar enkel
               een geldvordering? Wat gebeurt er als de waarde in het economische verkeer lager is dan de WOZ-waarde? Worden de kinderen
               dan toch voor de hogere WOZ-waarde in de heffing betrokken, terwijl zij civielrechtelijk een lagere geldvordering verkrijgen?
            </text:p>
      <text:h text:outline-level="2" text:style-name="stuktitel">Antwoord 13
            </text:h>
      <text:p text:style-name="antwoord">Indien een nalatenschap vererft volgens de wettelijke verdeling en tot die nalatenschap een woning behoort, wordt voor de
               heffing van erfbelasting bij de bepaling van de waarde van de onderbedelingsvorderingen van de kinderen net als bij de waardebepaling
               van de woning uitgegaan van de WOZ-waarde van de woning. Er is hier sprake van communicerende vaten. Dit uitgangspunt is in
               overeenstemming met jurisprudentie van de Hoge Raad die in een vergelijkbare situatie (het betrof een ouderlijke boedelverdeling)
               oordeelde dat de toenmalige waarderingsregels voor de eigen woning en voor courante effecten zich uitstrekten tot de waardering
               van de onderbedelingsvorderingen<text:note text:id="ID-270-d29e421" text:note-class="footnote"><text:note-citation text:label="9">9</text:note-citation><text:note-body><text:p> Hoge Raad 13 december 1995, BNB1996/70.</text:p></text:note-body></text:note>. Het uitgangspunt geldt ongeacht of de WOZ-waarde lager of hoger is dan de waarde in het economische verkeer op het tijdstip
               van overlijden.
            </text:p>
      <text:h text:outline-level="2" text:style-name="stuktitel">Vraag 14
            </text:h>
      <text:p text:style-name="vraag">Is de constatering juist dat bij een legaat van een woning tegen inbreng van de waarde de legataris in de erfbelasting wordt
               betrokken voor het verschil tussen de hogere WOZ-waarde en de lagere, door de legataris ingebrachte waarde in het economische
               verkeer, terwijl de legataris bij een legaat tegen inbreng niet wordt bevoordeeld?
            </text:p>
      <text:h text:outline-level="2" text:style-name="stuktitel">Antwoord 14
            </text:h>
      <text:p text:style-name="antwoord">Bij een legaat van een woning tegen inbreng van de waarde kan het voorkomen dat er een discrepantie bestaat tussen de WOZ-waarde
               van de woning en de waarde die door de legataris in de nalatenschap moet worden gebracht. Deze discrepantie kan optreden als
               gevolg van de in het testament vastgelegde tegenprestatie van de legataris die afwijkt van de WOZ-waarde. Indien de in te
               brengen waarde lager is dan de WOZ-waarde van de woning, zal dit tot gevolg hebben dat de legataris erfbelasting verschuldigd
               is over het verschil, na aftrek van de voor de legataris geldende vrijstelling van erfbelasting. Doordat de ingebrachte waarde
               vervolgens in de nalatenschap valt, zal bij de erfgenamen die lagere waarde in de heffing worden betrokken en niet de hogere
               WOZ-waa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