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de leden <text:span text:style-name="ifm_span_font.bold_ifm">Bouwmeester</text:span> en <text:span text:style-name="ifm_span_font.bold_ifm">Dijsselbloem</text:span> (beiden PvdA) aan de minister van Veiligheid en Justitie over <text:span text:style-name="ifm_span_font.italic_ifm">de verplaatsing van de verkoop van drugs van het zuiden van het land naar Nijmegen</text:span> (ingezonden 21 mei 2012).</text:p>
      <text:p text:style-name="ifm_p_font.roman_mt.3.76mm_ifm">Antwoord van minister <text:span text:style-name="ifm_span_font.bold_ifm">Opstelten</text:span> (Veiligheid en Justitie) (ontvangen 5 juni 2012).</text:p>
      <text:p text:style-name="ifm_p_mt.3.76mm_ifm">Vraag 1</text:p>
      <text:p text:style-name="ifm_p_ifm">Heeft u kennisgenomen van de verplaatsing van de verkoop van wiet van Zuid-Nederland naar Nijmegen en over de scepsis van de Nederlander over de wietpas?<text:note text:id="ID-2012Z10127-d36e60" text:note-class="footnote"><text:note-citation text:label="1 ">1</text:note-citation><text:note-body><text:p text:style-name="ifm_p_font.normal_size.6.93pt_mt..5mm_indent.-0.1161in_mleft.0.1161in_ifm">AD 9 mei 2012; Nu.nl 16 mei 2012.</text:p></text:note-body></text:note>
      </text:p>
      <text:p text:style-name="ifm_p_mt.3.76mm_ifm">Antwoord 1</text:p>
      <text:p text:style-name="ifm_p_ifm">Ik heb kennisgenomen van de artikelen waarnaar u verwijst.</text:p>
      <text:p text:style-name="ifm_p_mt.3.76mm_ifm">Vraag 2, 4 en 8</text:p>
      <text:p text:style-name="ifm_p_ifm">Heeft u deze verschuiving verwacht? Zo ja, waarom heeft u de invoering van de wietpas toch doorgezet? Zo nee, hebben anderen u hiervoor gewaarschuwd? Zo ja, wat heeft u met deze waarschuwing gedaan?</text:p>
      <text:p text:style-name="ifm_p_ifm">Hebben andere gemeenten ook een verhoging van de verkoop van cannabis geconstateerd? Zo ja welke gemeenten?</text:p>
      <text:p text:style-name="ifm_p_ifm">Op welke manier gaat u Nijmegen helpen om de toegenomen overlast te voorkomen en tegen te gaan?</text:p>
      <text:p text:style-name="ifm_p_mt.3.76mm_ifm">Antwoord 2, 4 en 8</text:p>
      <text:p text:style-name="ifm_p_ifm">Voor een uiteenzetting van de effecten van invoering van de clubpas één maand na invoering, waaronder de effecten in Nijmegen, verwijs ik naar mijn brief d.d. (PM datum). In voornoemde brief concludeer ik dat verschuivingseffecten – conform de verwachting – beperkt zijn. Er is regelmatig contact met politie en gemeenten in de regio ten noorden van Limburg, Noord-Brabant en Zeeland. Net als in Nijmegen, wordt tevens in Gorinchem en Rotterdam enige toename in drugstoeristen uit Zuid-Nederland gemeld, maar dit heeft – uitgaande van informatie van de gemeente, de politie en het OM – niet geleid tot een toename van de overlast.</text:p>
      <text:p text:style-name="ifm_p_mt.3.76mm_ifm">Vraag 3, 5, 6 en 7</text:p>
      <text:p text:style-name="ifm_p_ifm">Bent u het eens met de uitspraak van de politie dat er geen sprake is van grote problemen in Maastricht, alleen meer overlast door straathandel? Vind u straathandel geen overlast? Kunt u zich voorstellen dat bewoners dit wel zo ervaren?</text:p>
      <text:p text:style-name="ifm_p_ifm">Bent u bekend met de peiling waaruit blijkt dat de Nederlander grote scepsis heeft over de wietpas? Zo ja, wat is uw mening daarover?</text:p>
      <text:p text:style-name="ifm_p_ifm">Deelt u de mening van de meerderheid van de bevolking dat de illegale handel en de daarbij behorende overlast op straat is toegenomen als gevolg van de wietpas? Zo nee, waarom niet? Zo ja, waarom heeft u de wietpas ingevoerd?</text:p>
      <text:p text:style-name="ifm_p_ifm">Als de bevolking gelijk heeft en de overlast is toegenomen als gevolg van de invoering van de wietpas, welke stappen gaat u dan nemen om de overlast terug te dringen?</text:p>
      <text:p text:style-name="ifm_p_mt.3.76mm_ifm">Antwoord 3, 5, 6 en 7</text:p>
      <text:p text:style-name="ifm_p_ifm">Het Kabinet staat nog steeds achter dit beleid dat – onder meer na bespreking in de Tweede Kamer op 1 en 28 maart 2012 – op 1 mei 2012 van start is gegaan.</text:p>
      <text:p text:style-name="ifm_p_ifm">Zoals ik heb bericht in mijn brief d.d. (PM) kan een maand na invoering – de eerste balans opmakend – worden geconcludeerd dat de introductie van het beslotenclubcriterium en het ingezetenencriterium in Limburg, Noord-Brabant en Zeeland conform de verwachtingen verloopt. De invoering heeft nu al geleid tot een sterke afname van het aantal drugstoeristen.</text:p>
      <text:p text:style-name="ifm_p_ifm">De straathandel is weliswaar in deze beginfase toegenomen, maar de situatie is – zoals blijkt uit de informatie van gemeenten, politie en OM – beheersbaar. Het aantal meldingen van straathandel is zoals verwacht het grootst in Limburg, het aantal meldingen in Zeeland is zeer beperkt en de situatie in Noord-Brabant, met name in de grotere Brabantse gemeenten, zit daar tussenin. Daar waar straathandel zich voordoet pakt de politie deze aan. Derhalve zijn in met name Limburg aanhoudingen verricht.</text:p>
      <text:p text:style-name="ifm_p_ifm">Gezien het bovenstaande zie ik geen noodzaak om op dit moment nadere stappen te ondernemen.</text:p>
      <text:p text:style-name="ifm_p_mt.3.76mm_ifm">Vraag 9</text:p>
      <text:p text:style-name="ifm_p_ifm">Bent u bereid de vragen te beantwoorden voor het debat met de Kamer over de wietp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Bouwmeester en Dijsselbloem over de verplaatsing van de verkoop van drugs van het zuiden van het land naar Nijmegen</dc:title>
    <meta:user-defined meta:name="OVERHEIDop.ParlID/DC.identifier">ah-tk-20112012-2699</meta:user-defined>
    <meta:user-defined meta:name="OVERHEIDop.vraagnummer">2012Z10127</meta:user-defined>
    <meta:user-defined meta:name="OVERHEIDop.aanhangselNummer">2699</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indiener">L.T. Bouwmeester</meta:user-defined>
    <meta:user-defined meta:name="OVERHEIDop.ontvanger">I.W. Opstelten</meta:user-defined>
    <meta:user-defined meta:name="OVERHEIDop.vergaderjaar">2011-2012</meta:user-defined>
    <meta:user-defined meta:name="DCTERMS.W3CDTF/OVERHEIDop.datumOntvangst">2012-06-05</meta:user-defined>
    <meta:user-defined meta:name="OVERHEID.StatenGeneraal/DC.creator">Tweede Kamer der Staten-Generaal</meta:user-defined>
    <dc:language>nl</dc:language>
    <meta:user-defined meta:name="DCTERMS.alternative"/>
    <meta:user-defined meta:name="DC.title">Antwoord vragen van de leden Bouwmeester en Dijsselbloem over de verplaatsing van de verkoop van drugs van het zuiden van het land naar Nijmegen</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