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6</text:p>
      <text:p text:style-name="ifm_p_font.roman_mt.3.76mm_ifm">Vragen van het lid <text:span text:style-name="ifm_span_font.bold_ifm">Van Klaveren</text:span> (PVV) aan de minister van Binnenlandse Zaken en Koninkrijksrelaties over <text:span text:style-name="ifm_span_font.italic_ifm">het zoveelste onzinadvies van de RMO</text:span> (ingezonden 8 mei 2012).</text:p>
      <text:p text:style-name="ifm_p_font.roman_mt.3.76mm_ifm">Antwoord van minister <text:span text:style-name="ifm_span_font.bold_ifm">Leers</text:span> (Immigratie, Integratie &amp; Asiel) (ontvangen 5 juni 2012).</text:p>
      <text:p text:style-name="ifm_p_mt.3.76mm_ifm">Vraag 1</text:p>
      <text:p text:style-name="ifm_p_ifm">Kent u het artikel «Overheid moet term allochtoon niet meer gebruiken»?<text:note text:id="ID-2012Z09540-d36e57" text:note-class="footnote"><text:note-citation text:label="1 ">1</text:note-citation><text:note-body><text:p text:style-name="ifm_p_font.normal_size.6.93pt_mt..5mm_indent.-0.1161in_mleft.0.1161in_ifm">
               http://www.nu.nl/algemeen/2805356/overheid-moet-term-allochtoon-niet-meer-gebruiken.html?from_mobile=1
            </text:p></text:note-body></text:note>
      </text:p>
      <text:p text:style-name="ifm_p_mt.3.76mm_ifm">Antwoord 1</text:p>
      <text:p text:style-name="ifm_p_ifm">Ja.</text:p>
      <text:p text:style-name="ifm_p_mt.3.76mm_ifm">Vraag 2</text:p>
      <text:p text:style-name="ifm_p_ifm">Kunt u aangeven of de Raad voor Maatschappelijke Ontwikkeling (RMO) op de hoogte is van het feit dat met name niet-westerse allochtonen extreem zijn oververtegenwoordigd in de statistieken over schooluitval, taalachterstand, bijstandsafhankelijkheid en criminaliteit? Zo ja, kunt u aangeven waarom de RMO deze waarheid liever wil verdoezelen?</text:p>
      <text:p text:style-name="ifm_p_mt.3.76mm_ifm">Antwoord 2</text:p>
      <text:p text:style-name="ifm_p_ifm">Ik ga ervan uit dat de RMO zich zeer bewust is van de problemen die spelen op het gebied van participatie en integratie. Het staat de RMO vrij om op basis van deze kennis een advies uit te brengen. Zoals vastgelegd in de Kaderwet adviescolleges zal het kabinet beide Kamers een reactie op het advies doen toekomen. Daarbij zal ook worden ingegaan op het belang van herkomstinformatie voor inzicht in de aard en omvang van integratiegerelateerde vraagstukken.</text:p>
      <text:p text:style-name="ifm_p_mt.3.76mm_ifm">Vraag 3</text:p>
      <text:p text:style-name="ifm_p_ifm">Deelt u de visie dat zaken als eerwraak, uithuwelijking en vrouwenbesnijdenis wel degelijk samenhangen met de afkomst van groepen waar dit voorkomt? Zo neen, waarom niet?</text:p>
      <text:p text:style-name="ifm_p_mt.3.76mm_ifm">Antwoord 3</text:p>
      <text:p text:style-name="ifm_p_ifm">Eerwraak, uithuwelijking en vrouwenbesnijdenis zijn zaken die inderdaad vóórkomen binnen verschillende migranten- en vluchtelingengemeenschappen, met name binnen die gemeenschappen waar sprake is van traditionele familieculturen.</text:p>
      <text:p text:style-name="ifm_p_mt.3.76mm_ifm">Vraag 4</text:p>
      <text:p text:style-name="ifm_p_ifm">In hoeverre bent u van mening dat een adviesraad die reeds stelde dat er geen culturele eisen mogen worden gesteld aan immigranten, de Nederlandse taal niet meer verplicht geleerd moet worden door immigranten, en nu wil dat de term allochtoon niet meer wordt gebruikt, meer dan wereldvreemd is?</text:p>
      <text:p text:style-name="ifm_p_mt.3.76mm_ifm">Antwoord 4</text:p>
      <text:p text:style-name="ifm_p_ifm">Zie antwoord vraag 2.</text:p>
      <text:p text:style-name="ifm_p_mt.3.76mm_ifm">Vraag 5</text:p>
      <text:p text:style-name="ifm_p_ifm">Op welke termijn bent u van plan deze overbodige adviesraad op te doeken?</text:p>
      <text:p text:style-name="ifm_p_mt.3.76mm_ifm">Antwoord 5</text:p>
      <text:p text:style-name="ifm_p_ifm">De RMO is gepositioneerd als één van de acht strategische adviesraden. De taken van de Raad ten aanzien van advisering en standpuntbepaling zijn vastgelegd in de Kaderwet adviescolleges. Doel van de Raad is om de regering en de Tweede- en Eerste Kamer gevraagd en ongevraagd te adviseren op het gebied van sociale verhoudingen. De onderwerpen waar de Raad over adviseert zijn actueel en zijn vaak aanleiding voor maatschappelijk debat in de samenleving. Derhalve zijn de adviezen van de RMO voor mij van toegevoegde waarde. Dit betekent overigens niet dat ik het zonder meer eens ben met de strekking en inhoud van de advi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Klaveren over het zoveelste onzinadvies van de RMO</dc:title>
    <meta:user-defined meta:name="OVERHEIDop.ParlID/DC.identifier">ah-tk-20112012-2696</meta:user-defined>
    <meta:user-defined meta:name="OVERHEIDop.vraagnummer">2012Z09540</meta:user-defined>
    <meta:user-defined meta:name="OVERHEIDop.aanhangselNummer">2696</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G.B.M. Leers</meta:user-defined>
    <meta:user-defined meta:name="OVERHEIDop.vergaderjaar">2011-2012</meta:user-defined>
    <meta:user-defined meta:name="DCTERMS.W3CDTF/OVERHEIDop.datumOntvangst">2012-06-05</meta:user-defined>
    <meta:user-defined meta:name="OVERHEID.StatenGeneraal/DC.creator">Tweede Kamer der Staten-Generaal</meta:user-defined>
    <dc:language>nl</dc:language>
    <meta:user-defined meta:name="DCTERMS.alternative"/>
    <meta:user-defined meta:name="DC.title">Antwoord vragen van het lid Van Klaveren over het zoveelste onzinadvies van de RMO</meta:user-defined>
    <meta:user-defined meta:name="DCTERMS.W3CDTF/DCTERMS.available">2012-06-05</meta:user-defined>
    <meta:user-defined meta:name="OVERHEIDop.publicationName">Kamervragen (Aanhangsel)</meta:user-defined>
    <meta:user-defined meta:name="OVERHEID.Organisatietype/OVERHEID.organisationType">staten generaal</meta:user-defined>
    <meta:user-defined meta:name="DCTERMS.W3CDTF/DCTERMS.issued">2012-06-05</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