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Dijkgraaf</text:span> (SGP) aan de staatssecretaris van Economische Zaken, Landbouw en Innovatie over <text:span text:style-name="ifm_span_font.italic_ifm">de regio-indeling in het Pachtprijzenbesluit</text:span> (ingezonden 21 mei 2012).</text:p>
      <text:p text:style-name="ifm_p_font.roman_mt.3.76mm_ifm">Mededeling van staatssecretaris <text:span text:style-name="ifm_span_font.bold_ifm">Bleker</text:span> (Economische Zaken, Landbouw en Innovatie) (ontvangen 4 juni 2012).</text:p>
      <text:p text:style-name="ifm_p_mt.3.76mm_ifm">Vraag 1</text:p>
      <text:p text:style-name="ifm_p_ifm">Bent u bereid, in aansluiting op de antwoorden op eerdere vragen over de regio-indeling<text:note text:id="ID-2012Z10140-d36e57" text:note-class="footnote"><text:note-citation text:label="1 ">1</text:note-citation><text:note-body><text:p text:style-name="ifm_p_font.normal_size.6.93pt_mt..5mm_indent.-0.1161in_mleft.0.1161in_ifm">
               Aanhangsel Handelingen, vergaderjaar 2011–2012, nr. 1740.</text:p></text:note-body></text:note>, een nadere analyse te geven van de 65 verzoeken tot herziening van de grondprijs die in het kader van artikel 7:333 van het Burgerlijk Wetboek in 2011 bij de Grondkamers zijn ingediend en de betreffende beschikkingen?</text:p>
      <text:p text:style-name="ifm_p_mt.3.76mm_ifm">Vraag 2</text:p>
      <text:p text:style-name="ifm_p_ifm">Hoeveel verzoeken zijn bij de Grondkamers ingediend met betrekking tot knelpunten in de gebiedsindeling en welke beschikkingen volgden daarop?</text:p>
      <text:p text:style-name="ifm_p_mt.3.76mm_ifm">Vraag 3</text:p>
      <text:p text:style-name="ifm_p_ifm">Hoeveel verzoeken zijn bij de Grondkamers ingediend vanwege door omstandigheden meer of minder incourante gronden en hoeveel daarvan hebben door een bijstelling van de verkeerswaarde tot een verlaging van de pachtprijs geleid?</text:p>
      <text:p text:style-name="ifm_p_mt.3.76mm_ifm">Vraag 4</text:p>
      <text:p text:style-name="ifm_p_ifm">Op welke wijze heeft u, in lijn met uw toezegging<text:note text:id="ID-2012Z10140-d36e84" text:note-class="footnote"><text:note-citation text:label="2 ">2</text:note-citation><text:note-body><text:p text:style-name="ifm_p_font.normal_size.6.93pt_mt..5mm_indent.-0.1161in_mleft.0.1161in_ifm">Kamerstuk 27 924 nr. 51.</text:p></text:note-body></text:note>, ervoor zorg gedragen dat meer en systematisch bekendheid gegeven gaat worden aan de jurisprudentie van de grondkamers inzake de waardering van minder geschikte gronden?</text:p>
      <text:p text:style-name="ifm_p_mt.3.76mm_ifm">Vraag 5</text:p>
      <text:p text:style-name="ifm_p_ifm">Hoeveel ruimte hebben de Grondkamers om in het geval van gronden met een relatief laag opbrengend vermogen in een pachtregio met merendeels gronden met relatief hoog opbrengend vermogen (zoals zandgronden op de Utrechtse Heuvelrug die bij het Rivierengebied ingedeeld zijn) een verlaging van de pachtprijs voor te stellen? Hoeveel ruimte hebben zij om de pachtprijsontwikkeling in pachtregio’s met merendeels gronden met relatief laag opbrengend vermogen mee te wegen?</text:p>
      <text:p text:style-name="ifm_p_mt.3.76mm_ifm">Vraag 6</text:p>
      <text:p text:style-name="ifm_p_ifm">Bent u bereid in overleg met organisaties van pachters en verpachters de zogenaamde Grondkamerroute te verduidelijken en te versterken, indien nodig door het aanpassen van Artikel 7:333 van het Burgerlijk Wetboek of Artikel 21 van het Pachtprijzenbesluit, zodat het gewenste maatwerk geleverd kan worden?</text:p>
      <text:p text:style-name="ifm_p_mt.3.76mm_ifm">Vraag 7</text:p>
      <text:p text:style-name="ifm_p_ifm">Welke stappen gaat u, in aansluiting op de antwoorden op de eerdere vragen over de regio-indeling, concreet zetten om knelpunten als gevolg van de robuuste regio-indeling in het Pachtprijzenbesluit aan te pakken? Gaat u in overleg met organisaties van pachters en verpachters over mogelijke knelpunten en de aanpak daarvan? Gaat u het Landbouw Economisch Instituut (LEI) opdracht geven om effecten en technische haalbaarheid van mogelijke voorstellen voor wijziging te onderzoeken? Bent u bereid hierbij in ieder geval een oplossing te zoeken voor de Wieringermeerpolder (indeling bij IJsselmeerpolders) en voor de zandgronden op de Utrechtse Heuvelrug die bij het Rivierengebied ingedeeld zijn?</text:p>
      <text:h text:style-name="ifm_p_font.bold_mt.5.08mm_page.keep-with-next_ifm" text:outline-level="2">Mededeling</text:h>
      <text:p text:style-name="ifm_p_mt.4.23mm_ifm">Hierbij deel ik u mede dat mijn reactie op de vragen van het lid Dijkgraaf (SGP) van 21 mei 2012 (briefnummer 2012Z10140) niet binnen de gestelde termijn van 3 weken aan uw Kamer kan worden gestuurd. Het betreft vragen over de regio-indeling en de zogenaamde Grondkamerroute in het Pachtprijzenbesluit. Voor de beantwoording is afstemming met externe partijen vereist en dat zal enige tijd vergen.</text:p>
      <text:p text:style-name="ifm_p_ifm">Ik streef ernaar mijn reactie binnen drie maanden aan u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Dijkgraaf over de regio-indeling in het Pachtprijzenbesluit</dc:title>
    <meta:user-defined meta:name="OVERHEIDop.ParlID/DC.identifier">ah-tk-20112012-2694</meta:user-defined>
    <meta:user-defined meta:name="OVERHEIDop.vraagnummer">2012Z10140</meta:user-defined>
    <meta:user-defined meta:name="OVERHEIDop.aanhangselNummer">2694</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Uitstel beantwoording vragen van het lid Dijkgraaf over de regio-indeling in het Pachtprijzenbesluit</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Landbouw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