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9</text:p>
      <text:p text:style-name="kamervragen">Vragen van de leden 
            Voordewind
            (ChristenUnie), 
            Van der Staaij
            (SGP), 
            De Roon
            (PVV) en 
            Ormel
            (CDA) aan de minister van Buitenlandse Zaken over de verwijzing naar de islamitische wetgeving in de «routekaart» van de Transitional
            National Council (TNC) Libië (ingezonden 22 augustus 2011).
         </text:p>
      <text:p text:style-name="kamervragen">Antwoord van minister 
            Rosenthal
            (Buitenlandse Zaken) (ontvangen 11 oktober 2011).
         </text:p>
      <text:h text:outline-level="2" text:style-name="stuktitel">Vraag 1
            </text:h>
      <text:p text:style-name="vraag">Bent u bekend met het artikel «Rebellen Libië schetsen route naar democratie»?<text:note text:id="ID-2011Z16267-d29e108" text:note-class="footnote"><text:note-citation text:label="1">1</text:note-citation><text:note-body><text:p> De Gelderlander,  17 augustus 2011, http://www.gelderlander.nl</text:p></text:note-body></text:note> Heeft u tevens kennis genomen van het artikel «Plan Libië voor na val Gaddafi uitgelekt»?<text:note text:id="ID-2011Z16267-d29e116" text:note-class="footnote"><text:note-citation text:label="2">2</text:note-citation><text:note-body><text:p> NRC Handelsblad, 8 augustus 2011, http://www.nrc.nl</text:p></text:note-body></text:note>
               
            </text:p>
      <text:h text:outline-level="2" text:style-name="stuktitel">Antwoord 1
            </text:h>
      <text:p text:style-name="antwoord">Ja.</text:p>
      <text:h text:outline-level="2" text:style-name="stuktitel">Vraag 2
            </text:h>
      <text:p text:style-name="vraag">Heeft u kennisgenomen van de inhoud van de veertien pagina’s tellende «routekaart» naar democratie van de Transitional National
               Council?
            </text:p>
      <text:h text:outline-level="2" text:style-name="stuktitel">Antwoord 2
            </text:h>
      <text:p text:style-name="antwoord">Ja.  De Nationale Overgangsraad heeft nu ook een «Draft Constitutional Charter for the Transitional Stage» opgesteld die de
               eerdere «routekaart» vervangt.
            </text:p>
      <text:h text:outline-level="2" text:style-name="stuktitel">Vraag 3 en 4
            </text:h>
      <text:p text:style-name="vraag">Baart het u zorgen dat deze routekaart de islam noemt als de enige religie van Libië en dat de wetgeving geënt moet zijn op
               de islamitische sharia? Hoe verhoudt dit zich tot het vooruitzicht op een democratische rechtsstaat waarbij mensenrechten,
               inclusief de vrijheid van godsdienst, worden gewaarborgd?
            </text:p>
      <text:p text:style-name="vraag">Hoe verhoudt de expliciete verwijzing naar de islam en de islamitische wetgeving zich tot de Nederlandse erkenning van de
               TNC en de uitspraak van de minister dat Nederland «groot vertrouwen heeft in de wijze waarop Jibril (de leider van de TNC)
               de overgangsraad leidt. De raad verdient onze steun in de rug»?<text:note text:id="ID-2011Z16267-d29e157" text:note-class="footnote"><text:note-citation text:label="3">3</text:note-citation><text:note-body><text:p> Uit: «Nederland erkent Libische Overgangsraad», 13 augustus 2011, http://nos.nl/artikel/255807-nederland-erkent-libische-overgangsraad.html</text:p></text:note-body></text:note>  In hoeverre hebben deze zorgwekkende verwijzingen consequenties voor de erkenning van – en de houding van Nederland tegenover
               – de TNC?
            </text:p>
      <text:h text:outline-level="2" text:style-name="stuktitel">Antwoord 3 en 4
            </text:h>
      <text:p text:style-name="antwoord">In artikel 1 van het «Draft Constitutional Charter for the Transitional Stage» staat dat islam de staatsgodsdienst is en dat
               de sharia de belangrijkste bron voor wetgeving is. In hetzelfde artikel wordt vermeld dat de staat garandeert dat niet-moslims
               vrijheid van godsdienst genieten en dat die zal worden gerespecteerd. Artikel 6 stelt dat discriminatie op grond van godsdienstige
               overtuiging niet is toegestaan en artikelen 7 tot en met 15 gaan over mensenrechten. De NTC heeft recent herhaald dat het
               bewerkstelligen van een strikt islamitisch regime in Libië <text:span text:style-name="cur">niet</text:span> de doelstelling van de NTC is. Voorzitter Mustafa Abdul Jalil benadrukte daarbij dat vrijheid, democratie, gerechtigheid,
               gelijkheid en transparantie de leidende principes zijn, binnen een gematigd islamitisch kader. De regering zal de wijze waarop
               de democratische rechtsstaat verder vorm krijgt, nauwlettend blijven volgen.
            </text:p>
      <text:p text:style-name="antwoord">Nederland beschouwt de NTC als de legitieme vertegenwoordiging van de Libische staat en volk in deze tussenliggende periode
               naar een vrij en democratisch Libië.
            </text:p>
      <text:h text:outline-level="2" text:style-name="stuktitel">Vraag 5
            </text:h>
      <text:p text:style-name="vraag">Zijn westerse overheden betrokken geweest bij een plan over een post-Gaddafi Libië? Zo ja, was Nederland hierbij betrokken?
               In hoeverre is hier ook expliciet aandacht gevraagd voor democratische waarden waaronder die van de rechtsstaat, mensenrechten
               en vrijheid van godsdienst?
            </text:p>
      <text:h text:outline-level="2" text:style-name="stuktitel">Antwoord 5
            </text:h>
      <text:p text:style-name="antwoord">Voor de beantwoording van deze vraag verwijs ik u naar mijn antwoorden op de vragen van het lid Pechtold (D66) over de Nederlandse
               bijdrage aan de toekomst van Libië, die de kamer ontving met kenmerk DAM-713/2011.
            </text:p>
      <text:h text:outline-level="2" text:style-name="stuktitel">Vraag 6
            </text:h>
      <text:p text:style-name="vraag">Bent u bereid bij de TNC aan te dringen op het schrappen van de bovengenoemde verwijzingen en tevens hiervoor steun te zoeken
               binnen de Europese Unie en de Verenigde Naties? Zo nee, waarom niet?
            </text:p>
      <text:h text:outline-level="2" text:style-name="stuktitel">Antwoord 6
            </text:h>
      <text:p text:style-name="antwoord">Het is aan (het «nieuwe») Libië om te bepalen of het een staatsgodsdienst wil, en zo ja welke. Dit laat onverlet dat ook Libië
               zich te houden heeft aan de Universele Verklaring van de Rechten van de Mens. De regering blijft de ontwikkelingen in Libië
               nauwgezet volgen, ook ten aanzien van mogelijke extremistische tendensen. Indien nodig, zal daarbij steun worden gezocht binnen
               de Europese Unie en de Verenigde N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