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6</text:p>
      <text:p text:style-name="ifm_p_font.roman_mt.3.76mm_ifm">Vragen van het lid <text:span text:style-name="ifm_span_font.bold_ifm">Çörüz</text:span> (CDA) aan de minister van Veiligheid en Justitie over <text:span text:style-name="ifm_span_font.italic_ifm">de honderdprocentscontroles op Schiphol</text:span> (ingezonden 27 april 2012).</text:p>
      <text:p text:style-name="ifm_p_font.roman_mt.3.76mm_ifm">Antwoord van minister <text:span text:style-name="ifm_span_font.bold_ifm">Opstelten</text:span> (Veiligheid en Justitie) (ontvangen 4 juni 2012).</text:p>
      <text:p text:style-name="ifm_p_mt.3.76mm_ifm">Vraag 1</text:p>
      <text:p text:style-name="ifm_p_ifm">Heeft u kennisgenomen van de berichten over honderdprocentscontroles op Schiphol?<text:note text:id="ID-2012Z09143-d36e57" text:note-class="footnote"><text:note-citation text:label="1 ">1</text:note-citation><text:note-body><text:p text:style-name="ifm_p_font.normal_size.6.93pt_mt..5mm_indent.-0.1161in_mleft.0.1161in_ifm"> Metro, d.d. 19 april 2012 «Controle reizigers uit Suriname en de Antillen aanpassen».</text:p></text:note-body></text:note> <text:note text:id="ID-2012Z09143-d36e64" text:note-class="footnote"><text:note-citation text:label="2 ">2</text:note-citation><text:note-body><text:p text:style-name="ifm_p_font.normal_size.6.93pt_mt..5mm_indent.-0.1161in_mleft.0.1161in_ifm"> Telegraaf, d.d. 19 april 2012 «Controle reiziger op de schop».</text:p></text:note-body></text:note>
      </text:p>
      <text:p text:style-name="ifm_p_mt.3.76mm_ifm">Antwoord 1</text:p>
      <text:p text:style-name="ifm_p_ifm">Ja.</text:p>
      <text:p text:style-name="ifm_p_mt.3.76mm_ifm">Vraag 2</text:p>
      <text:p text:style-name="ifm_p_ifm">Klopt het bericht dat de advocaat- generaal bij de Hoge Raad van oordeel is dat er geen wettelijke bevoegdheid bestaat om reizigers op Schiphol zonder verdere aanleiding vragen te stellen?</text:p>
      <text:p text:style-name="ifm_p_mt.3.76mm_ifm">Antwoord 2</text:p>
      <text:p text:style-name="ifm_p_ifm">Nee. De advocaat-generaal is van oordeel dat het weigeren om mee te werken aan het verstrekken van inlichtingen, niet strafbaar is op grond van artikel 184 Wetboek van het Strafrecht. Daartoe heeft hij – in lijn met recente jurisprudentie – overwogen dat artikel 14 van het Communautair Douanewetboek (CDW) wel een plicht inhoudt tot het verstrekken van bescheiden en inlichtingen aan de douaneautoriteiten voor personen die betrokken zijn bij transacties verricht in het kader van het goederenverkeer, maar niet voorziet in de mogelijkheid een bevel te geven of een vordering te doen.</text:p>
      <text:p text:style-name="ifm_p_ifm">Een weigering om medewerking te verlenen is overigens wel strafbaar op grond van artikel 10:6 van de Algemene Douanewet. Er is in dit artikel dus wel sprake van een wettelijk opgelegde verplichting, waaraan bij niet nakoming ook een strafrechtelijke sanctie is verbonden.</text:p>
      <text:p text:style-name="ifm_p_mt.3.76mm_ifm">Vraag 3</text:p>
      <text:p text:style-name="ifm_p_ifm">Kan dit betekenen dat de honderdprocentscontrole moet worden gestaakt?</text:p>
      <text:p text:style-name="ifm_p_mt.3.76mm_ifm">Antwoord 3</text:p>
      <text:p text:style-name="ifm_p_ifm">Nee. De advocaat-generaal heeft zich niet uitgelaten over de vraag of inlichtingen mogen worden gevorderd indien nog niet duidelijk is of sprake is van in- of uitvoer van goederen als bedoeld in de Douanewetgeving. Of de Hoge Raad zich daarover zal uitlaten, zal moeten blijken uit het arrest, dat verwacht wordt op 19 juni 2012. Overigens bestaan de honderprocentscontroles uit meer activiteiten dan het stellen van vragen en worden ook andere controlemiddelen en -bevoegdheden ingezet.</text:p>
      <text:p text:style-name="ifm_p_mt.3.76mm_ifm">Vraag 4</text:p>
      <text:p text:style-name="ifm_p_ifm">Herinnert u zich uw antwoorden tijdens het mondelinge vragenuur van 7 december 2010 waarin u aangeeft dat het arrest niets betekent voor de rechtmatigheid van de honderdprocentscontroles en dat deze gewoon door gaan? Staat u daar nog steeds achter?</text:p>
      <text:p text:style-name="ifm_p_mt.3.76mm_ifm">Antwoord 4</text:p>
      <text:p text:style-name="ifm_p_ifm">Ja. Zie het antwoord op vraag 3.</text:p>
      <text:p text:style-name="ifm_p_mt.3.76mm_ifm">Vraag 5</text:p>
      <text:p text:style-name="ifm_p_ifm">Deelt u de mening dat, aangezien er nog wekelijks vele bolletjesslikkers en drugshandelaren  uit de Caraïben worden opgepakt op Schiphol, de honderdprocentscontrole gewoon noodzakelijk is en moet blijv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Çörüz over de honderdprocentscontrole op Schiphol</dc:title>
    <meta:user-defined meta:name="OVERHEIDop.ParlID/DC.identifier">ah-tk-20112012-2686</meta:user-defined>
    <meta:user-defined meta:name="OVERHEIDop.vraagnummer">2012Z09143</meta:user-defined>
    <meta:user-defined meta:name="OVERHEIDop.aanhangselNummer">2686</meta:user-defined>
    <meta:user-defined meta:name="OVERHEIDop.AanhangselTypen/DC.type">Antwoord</meta:user-defined>
    <meta:user-defined meta:name="OVERHEIDop.Parlementair/DC.type">Aanhangsel van de Handelingen</meta:user-defined>
    <meta:user-defined meta:name="OVERHEIDop.indiener">C. Çörüz</meta:user-defined>
    <meta:user-defined meta:name="OVERHEIDop.ontvanger">I.W. Opstelten</meta:user-defined>
    <meta:user-defined meta:name="OVERHEIDop.vergaderjaar">2011-2012</meta:user-defined>
    <meta:user-defined meta:name="DCTERMS.W3CDTF/OVERHEIDop.datumOntvangst">2012-06-04</meta:user-defined>
    <meta:user-defined meta:name="OVERHEID.StatenGeneraal/DC.creator">Tweede Kamer der Staten-Generaal</meta:user-defined>
    <dc:language>nl</dc:language>
    <meta:user-defined meta:name="DCTERMS.alternative"/>
    <meta:user-defined meta:name="DC.title">Antwoord vragen van het lid Çörüz over de honderdprocentscontrole op Schiphol</meta:user-defined>
    <meta:user-defined meta:name="DCTERMS.W3CDTF/DCTERMS.available">2012-06-04</meta:user-defined>
    <meta:user-defined meta:name="OVERHEIDop.publicationName">Kamervragen (Aanhangsel)</meta:user-defined>
    <meta:user-defined meta:name="OVERHEID.Organisatietype/OVERHEID.organisationType">staten generaal</meta:user-defined>
    <meta:user-defined meta:name="DCTERMS.W3CDTF/DCTERMS.issued">2012-06-04</meta:user-defined>
    <meta:user-defined meta:name="OVERHEID.TaxonomieBeleidsagenda/OVERHEID.category">Openbare orde en veiligheid | Organisatie en beleid</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