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Çelik</text:span> (PvdA) aan de ministers van Onderwijs, Cultuur en Wetenschap en van Economische Zaken, Landbouw en Innovatie over <text:span text:style-name="ifm_span_font.italic_ifm">de financiële verliezen die het Wellantcollege voor zijn rekening neemt voor het IPC Groene Ruimte B.V</text:span> (ingezonden 20 april 2012).</text:p>
      <text:p text:style-name="ifm_p_font.roman_mt.3.76mm_ifm">Antwoord van minister <text:span text:style-name="ifm_span_font.bold_ifm">Verhagen</text:span> (Economische Zaken, Landbouw en Innovatie), mede namens de minister van Onderwijs, Cultuur en Wetenschap (ontvangen
      1 juni 2012).</text:p>
      <text:p text:style-name="ifm_p_mt.3.76mm_ifm">Vraag 1</text:p>
      <text:p text:style-name="ifm_p_ifm">Heeft u kennisgenomen van het Jaarverslag 2010 van het Wellantcollege?<text:note text:id="ID-2012Z08584-d36e57" text:note-class="footnote"><text:note-citation text:label="1 ">1</text:note-citation><text:note-body><text:p text:style-name="ifm_p_font.normal_size.6.93pt_mt..5mm_indent.-0.1161in_mleft.0.1161in_ifm">
               http://www.wellant.nl/upload/over-wellantcollege/downloads/jaarverslagen/Wellantcollege-geintegreerd-jaarverslag-2010.pdf.</text:p></text:note-body></text:note>
      </text:p>
      <text:p text:style-name="ifm_p_mt.3.76mm_ifm">Antwoord 1</text:p>
      <text:p text:style-name="ifm_p_ifm">Ja</text:p>
      <text:p text:style-name="ifm_p_mt.3.76mm_ifm">Vraag 2</text:p>
      <text:p text:style-name="ifm_p_ifm">Hoe beoordeelt u ten aanzien van de staat van baten en lasten het negatieve resultaat van het Wellantcollege over 2010 in samenhang met het negatieve resultaat van het IPC Groene Ruimte B.V. van € 0,6 miljoen in datzelfde jaar, waar een positief resultaat van € 0,1 miljoen was begroot?<text:span text:style-name="ifm_span_font.superscript_ifm"><text:note-ref text:note-class="footnote" text:reference-format="text" text:ref-name="ID-2012Z08584-d36e57">1</text:note-ref></text:span>
      </text:p>
      <text:p text:style-name="ifm_p_mt.3.76mm_ifm">Antwoord 2</text:p>
      <text:p text:style-name="ifm_p_ifm">De Inspectie van het Onderwijs heeft het Wellant College een basisarrangement toegekend. Dit betekent dat de financiële positie van het Wellant College geen aanleiding geeft tot nader onderzoek danwel te nemen maatregelen. Een afwijking in negatieve zin van het geprosnosticeerd resultaat zoals bij IPC Groene Ruimte B.V. het geval was, is op zich geen aanleiding voor mij om hier nader onderzoek te verrichten.</text:p>
      <text:p text:style-name="ifm_p_mt.3.76mm_ifm">Vraag 3</text:p>
      <text:p text:style-name="ifm_p_ifm">Hoeveel bedraagt het resultaat van het Wellantcollege over 2011 en hoeveel gaat het bedragen over 2012? Voor welk deel heeft dit te maken met tegenvallers bij IPC Groene Ruimte B.V.?</text:p>
      <text:p text:style-name="ifm_p_mt.3.76mm_ifm">Antwoord 3</text:p>
      <text:p text:style-name="ifm_p_ifm">De jaarrekening over 2011 van het Wellant College is nog niet beschikbaar. Conform de Regeling Jaarverslaggeving Onderwijs (RJO) dienen de bekostigde onderwijsinstellingen vóór 1 juli in het jaar volgend op het verslagjaar de jaarstukken in bij DUO. Derhalve is het gerealiseerd resultaat over 2011 en het begrote resultaat over 2012 nog niet beschikbaar.</text:p>
      <text:p text:style-name="ifm_p_mt.3.76mm_ifm">Vraag 4</text:p>
      <text:p text:style-name="ifm_p_ifm">Kunt u bevestigen dat er krachtens de wet noch krachtens de branchecode Goed bestuur in de bve-sector een juridische of morele verplichting voor een bve-instelling is om jaarcijfers binnen een redelijke termijn openbaar te maken, zodat het risico wordt geschapen op een financieel debacle dat de buitenwereld onmogelijk kan zien aankomen?<text:note text:id="ID-2012Z08584-d36e91" text:note-class="footnote"><text:note-citation text:label="2 ">2</text:note-citation><text:note-body><text:p text:style-name="ifm_p_font.normal_size.6.93pt_mt..5mm_indent.-0.1161in_mleft.0.1161in_ifm"> bve: beroepsonderwijs en volwasseneneducatie.</text:p></text:note-body></text:note>
         <text:note text:id="ID-2012Z08584-d36e98" text:note-class="footnote"><text:note-citation text:label="3 ">3</text:note-citation><text:note-body><text:p text:style-name="ifm_p_font.normal_size.6.93pt_mt..5mm_indent.-0.1161in_mleft.0.1161in_ifm"> idem, blz. 41–43.</text:p></text:note-body></text:note>
      </text:p>
      <text:p text:style-name="ifm_p_mt.3.76mm_ifm">Antwoord 4</text:p>
      <text:p text:style-name="ifm_p_ifm">Zoals gesteld dienen de bekostigde onderwijsinstellingen zich te houden aan de RJO. Hierin is opgenomen binnen welk termijn de jaarstukken voorzien van een controleverklaring moeten worden ingediend bij DUO (zie antwoord bij vraag 3). Die termijn is zorgvuldig afgestemd met het onderwijsveld, de accountancy en de overheid.</text:p>
      <text:p text:style-name="ifm_p_mt.3.76mm_ifm">Vraag 5</text:p>
      <text:p text:style-name="ifm_p_ifm">Acht u het toelaatbaar dat een bve-instelling op deze manier publieke onderwijsmiddelen aanwendt om met verlies een private markt te bedienen? Zo ja, waarom? Zo neen, wat gaat u daartegen dan ondernemen?</text:p>
      <text:p text:style-name="ifm_p_mt.3.76mm_ifm">Antwoord 5</text:p>
      <text:p text:style-name="ifm_p_ifm">In de RJO is een handreiking opgenomen inzake publiek en private samenwerking. Hierin zijn de regels opgenomen hoe hiermee dient te worden omgegaan binnen het onderwijsveld. In de kern gaat het er hierbij om dat instellingen een zuiver onderscheid dienen te maken tussen het inzetten van publieke middelen voor publieke onderwijsdoelen versus private middelen voor private onderwijsactiviteiten. De toepassing van deze regels vormt een onderdeel van de controleverklaring.</text:p>
      <text:p text:style-name="ifm_p_ifm">Het negatief resultaat van € 0,6 mln bij IPC Groene Ruimte B.V. over 2010 is conform de regelgeving en handreiking onttrokken aan de private bestemmingsreserve. Hiermee is dus geen sprake van het aanwenden van publieke onderwijsmiddelen om een verlies op de private marktactiviteiten te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Çelik inzake de financiële verliezen die het Wellant College voor zijn rekening neemt voor het IPC Groene Ruimte B.V.</dc:title>
    <meta:user-defined meta:name="OVERHEIDop.ParlID/DC.identifier">ah-tk-20112012-2681</meta:user-defined>
    <meta:user-defined meta:name="OVERHEIDop.vraagnummer">2012Z08584</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M.J.M. Verhag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Çelik inzake de financiële verliezen die het Wellant College voor zijn rekening neemt voor het IPC Groene Ruimte B.V.</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Beroepsonderwijs</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