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9</text:p>
      <text:p text:style-name="ifm_p_font.roman_mt.3.76mm_ifm">Vragen van de leden <text:span text:style-name="ifm_span_font.bold_ifm">Ulenbelt</text:span> en <text:span text:style-name="ifm_span_font.bold_ifm">Bashir</text:span> (beiden SP) aan de minister van Infrastructuur en Milieu over <text:span text:style-name="ifm_span_font.italic_ifm">het invoeren van een meldingsplicht voor buitenlandse vrachtwagenchauffeurs om de naleving van de cabotageregels makkelijker te kunnen controleren</text:span> (ingezonden 20 april 2012).</text:p>
      <text:p text:style-name="ifm_p_font.roman_mt.3.76mm_ifm">Antwoord van minister <text:span text:style-name="ifm_span_font.bold_ifm">Schultz van Haegen-Maas Geesteranus</text:span> (Infrastructuur en Milieu) (ontvangen 1 juni 2012). Zie ook Aanhangsel Handelingen, vergaderjaar 2011–2012, nr. 2389.</text:p>
      <text:p text:style-name="ifm_p_mt.3.76mm_ifm">Vraag 1</text:p>
      <text:p text:style-name="ifm_p_ifm">Wat is uw mening over het voorstel van de brancheorganisatie in het wegtransport VERN om buitenlandse vrachtwagenchauffeurs te laten registreren als ze ritten in Nederland rijden?<text:note text:id="ID-2012Z08569-d36e61" text:note-class="footnote"><text:note-citation text:label="1 ">1</text:note-citation><text:note-body><text:p text:style-name="ifm_p_font.normal_size.6.93pt_mt..5mm_indent.-0.1161in_mleft.0.1161in_ifm">Spits «Registeer MOE-trucker» www.spitsnieuws.nl, 17 april 2012.</text:p></text:note-body></text:note>
      </text:p>
      <text:p text:style-name="ifm_p_mt.3.76mm_ifm">Antwoord 1</text:p>
      <text:p text:style-name="ifm_p_ifm">Met het voorstel beoogt de VERN de regels omtrent cabotage makkelijker controleerbaar te maken. De regels met betrekking tot cabotage zijn opgenomen in het wetsvoorstel tot wijziging van de Wet wegvervoer goederen (WWG) ter implementatie van verordeningen 1071/2009 en 1072/2009 (Voorstel van Wet, Kamerstukken II, 2011/2012, 33 184, nr. 2), dat nu ter goedkeuring bij de Tweede Kamer voorligt. In dit voorstel is ook de mogelijkheid tot sanctionering van overtreding van de regels opgenomen. Het is op dit moment nog niet mogelijk uitspraken te doen of een registratieplicht aan een goede controle van cabotageregels kan bijdragen. Zodra de regels omtrent cabotage in werking zijn getreden, voert de Inspectie Leefomgeving en Transport (ILT) een inventariserend onderzoek uit naar cabotagevervoer in Nederland en overtreding van de voorschriften op dit terrein. Op basis van de resultaten van dit onderzoek wordt het handhavingsbeleid van de ILT ten aanzien van cabotage bepaald.</text:p>
      <text:p text:style-name="ifm_p_ifm">Met het onderzoek van de ILT wordt tevens invulling gegeven aan de motie van het lid De Jong van 23 november 2011, waarin de regering verzocht wordt binnen het huidige budget prioriteit te laten stellen in de handhaving op de cabotageregeling.</text:p>
      <text:p text:style-name="ifm_p_mt.3.76mm_ifm">Vraag 2</text:p>
      <text:p text:style-name="ifm_p_ifm">Deelt u de mening dat een registratie van buitenlandse vrachtwagenchauffeurs het makkelijker maakt om de cabotageregels te controleren? Zo nee, waarom niet?</text:p>
      <text:p text:style-name="ifm_p_mt.3.76mm_ifm">Antwoord 2</text:p>
      <text:p text:style-name="ifm_p_ifm">Zie het antwoord op vraag 1</text:p>
      <text:p text:style-name="ifm_p_mt.3.76mm_ifm">Vraag 3</text:p>
      <text:p text:style-name="ifm_p_ifm">Bent u bereid om te onderzoeken of het mogelijk is buitenlandse chauffeurs te registeren door middel van een meldingsplicht? Zo ja, op welke termijn gaat u de Kamer informeren over de uitkomsten? Zo nee, waarom niet?</text:p>
      <text:p text:style-name="ifm_p_mt.3.76mm_ifm">Antwoord 3</text:p>
      <text:p text:style-name="ifm_p_ifm">Na afronding van het onderzoek van de ILT, genoemd in het antwoord op vraag 1, zal ik bezien of een onderzoek naar de mogelijkheden van een registratieplicht wenselijk is. De termijn waarop dit kan is afhankelijk van het in werking treden van de wijziging van de WWG (zie het antwoord op vraag 1).</text:p>
      <text:p text:style-name="ifm_p_mt.3.76mm_ifm">Vraag 4</text:p>
      <text:p text:style-name="ifm_p_ifm">Is het waar dat de Belgische staatssecretaris voor Bestrijding van de sociale en de fiscale fraude, de heer Crombez, een groot voorstander is van de meldplicht?</text:p>
      <text:p text:style-name="ifm_p_mt.3.76mm_ifm">Antwoord 4</text:p>
      <text:p text:style-name="ifm_p_ifm">In het Belgisch recht bestaat al een algemene meldingsplicht wanneer buitenlandse werknemers of zelfstandigen tijdelijk arbeidsprestaties komen leveren op het Belgisch grondgebied, de zogenaamde LIMOSA-melding. Ook een buitenlandse vervoersonderneming die in België een binnenlandse rit laat verrichten (cabotagerit) dient vanaf de eerste rit een melding te doen van de werknemer en alle gegevens betreffende de plaats en duur van de tewerkstelling van de betrokken werknemer. De meldplicht geldt voor cabotage, maar niet voor het internationaal transport van goederen. Op dit moment is een zaak hangende voor het Europese Hof van Justitie over de vraag of de LIMOSA-melding voor wat betreft zelfstandigen in overeenstemming is met het vrij verkeer van diensten.</text:p>
      <text:p text:style-name="ifm_p_ifm">Volgens de Belgische overheid kan een meldingsplicht een goed instrument zijn om de naleving van het Belgisch arbeidsrecht bij internationaal transport en cabotage te kunnen controleren, maar is dit niet het enige instrument dat mogelijk is. Zo kan volgens de Belgische overheid een koppeling van de tachograaf aan de GPS wellicht ook een doeltreffend controle-instrument worden. Over deze koppeling wordt in Europees verband nog gesproken.</text:p>
      <text:p text:style-name="ifm_p_mt.3.76mm_ifm">Vraag 5</text:p>
      <text:p text:style-name="ifm_p_ifm">Is het waar dat de Nederlandse belastingdienst miljoenen euro's per jaar misloopt door ontduiking van de EU-regels voor internationaal transport? Zo ja, in hoeverre is dit volgens u te ondervangen door het invoeren van een meldplicht voor buitenlandse chauffeurs?</text:p>
      <text:p text:style-name="ifm_p_mt.3.76mm_ifm">Antwoord 5</text:p>
      <text:p text:style-name="ifm_p_ifm">Op dit moment is niet bekend in hoeverre er overtreding plaatsvindt van regels omtrent cabotage. Hierover ontstaat meer duidelijkheid, als de ILT het inventariserend onderzoek heeft uitgevoerd. Het is daarom niet te zeggen hoeveel de Nederlandse Belastingdienst aan inkomsten misloopt en in hoeverre een meldplicht van chauffeurs dit zou kunnen onder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Ulenbelt en Bashir over het invoeren van een meldingsplicht voor buitenlandse vrachtwagenchauffeurs om de naleving van cabotageregels makkelijker te kunnen controleren</dc:title>
    <meta:user-defined meta:name="OVERHEIDop.ParlID/DC.identifier">ah-tk-20112012-2679</meta:user-defined>
    <meta:user-defined meta:name="OVERHEIDop.vraagnummer">2012Z08569</meta:user-defined>
    <meta:user-defined meta:name="OVERHEIDop.aanhangselNummer">2679</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P. Ulenbelt</meta:user-defined>
    <meta:user-defined meta:name="OVERHEIDop.ontvanger">M.H. Schultz van Haegen-Maas Geesteranus</meta:user-defined>
    <meta:user-defined meta:name="OVERHEIDop.vergaderjaar">2011-2012</meta:user-defined>
    <meta:user-defined meta:name="DCTERMS.W3CDTF/OVERHEIDop.datumOntvangst">2012-06-01</meta:user-defined>
    <meta:user-defined meta:name="OVERHEID.StatenGeneraal/DC.creator">Tweede Kamer der Staten-Generaal</meta:user-defined>
    <dc:language>nl</dc:language>
    <meta:user-defined meta:name="DCTERMS.alternative"/>
    <meta:user-defined meta:name="DC.title">Antwoord vragen van de leden Ulenbelt en Bashir over het invoeren van een meldingsplicht voor buitenlandse vrachtwagenchauffeurs om de naleving van cabotageregels makkelijker te kunnen controleren</meta:user-defined>
    <meta:user-defined meta:name="DCTERMS.W3CDTF/DCTERMS.available">2012-06-04</meta:user-defined>
    <meta:user-defined meta:name="OVERHEIDop.publicationName">Kamervragen (Aanhangsel)</meta:user-defined>
    <meta:user-defined meta:name="OVERHEID.Organisatietype/OVERHEID.organisationType">staten generaal</meta:user-defined>
    <meta:user-defined meta:name="DCTERMS.W3CDTF/DCTERMS.issued">2012-06-01</meta:user-defined>
    <meta:user-defined meta:name="OVERHEID.TaxonomieBeleidsagenda/OVERHEID.category">Economie | Transport</meta:user-defined>
    <meta:user-defined meta:name="OVERHEID.TaxonomieBeleidsagenda/OVERHEID.category">Verkeer | Weg</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